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6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row table:style-name="ro1">
          <table:table-cell table:style-name="Default" office:value-type="string" table:number-columns-spanned="4" table:number-rows-spanned="2">
            <text:p><text:a xlink:href="http://www.amulet-club.at.ua/shop">www.amulet-club.at.ua/shop</text:a> Автозапчасти Херсон </text:p>
          </table:table-cell>
          <table:covered-table-cell table:number-columns-repeated="3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table-cell table:style-name="ce1" office:value-type="string">
            <text:p>GEELY CK</text:p>
          </table:table-cell>
          <table:table-cell table:style-name="ce4" office:value-type="string">
            <text:p>1400616180</text:p>
          </table:table-cell>
          <table:table-cell table:style-name="ce8" office:value-type="string">
            <text:p>Амортизатор задний левый</text:p>
          </table:table-cell>
          <table:table-cell table:style-name="ce8" office:value-type="float" office:value="1056">
            <text:p>105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6180</text:p>
          </table:table-cell>
          <table:table-cell office:value-type="string">
            <text:p>Амортизатор задний левый ASM Англия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6180</text:p>
          </table:table-cell>
          <table:table-cell office:value-type="string">
            <text:p>Амортизатор задний левый BAGSTAR газ. усил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6180</text:p>
          </table:table-cell>
          <table:table-cell office:value-type="string">
            <text:p>Амортизатор задний левый BAGSTAR масл. усил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6180</text:p>
          </table:table-cell>
          <table:table-cell office:value-type="string">
            <text:p>Амортизатор задний левый GF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6180</text:p>
          </table:table-cell>
          <table:table-cell office:value-type="string">
            <text:p>Амортизатор задний левый MINGZHEN</text:p>
          </table:table-cell>
          <table:table-cell office:value-type="float" office:value="1008">
            <text:p>100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6180</text:p>
          </table:table-cell>
          <table:table-cell office:value-type="string">
            <text:p>Амортизатор задний левый PULLSON газ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6180</text:p>
          </table:table-cell>
          <table:table-cell office:value-type="string">
            <text:p>Амортизатор задний левый PULLSON масл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8180</text:p>
          </table:table-cell>
          <table:table-cell office:value-type="string">
            <text:p>Амортизатор задний правый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8180</text:p>
          </table:table-cell>
          <table:table-cell office:value-type="string">
            <text:p>Амортизатор задний правый ASM Англия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8180</text:p>
          </table:table-cell>
          <table:table-cell office:value-type="string">
            <text:p>Амортизатор задний правый BAGSTAR газ. усил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8180</text:p>
          </table:table-cell>
          <table:table-cell office:value-type="string">
            <text:p>Амортизатор задний правый BAGSTAR масл. усил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8180</text:p>
          </table:table-cell>
          <table:table-cell office:value-type="string">
            <text:p>Амортизатор задний правый GF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8180</text:p>
          </table:table-cell>
          <table:table-cell office:value-type="string">
            <text:p>Амортизатор задний правый MINGZHEN</text:p>
          </table:table-cell>
          <table:table-cell office:value-type="float" office:value="1008">
            <text:p>100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8180</text:p>
          </table:table-cell>
          <table:table-cell office:value-type="string">
            <text:p>Амортизатор задний правый PULLSON газ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8180</text:p>
          </table:table-cell>
          <table:table-cell office:value-type="string">
            <text:p>Амортизатор задний правый PULLSON масл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6180</text:p>
          </table:table-cell>
          <table:table-cell office:value-type="string">
            <text:p>Амортизатор передний левый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6180</text:p>
          </table:table-cell>
          <table:table-cell office:value-type="string">
            <text:p>Амортизатор передний левый ASM Англия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6180</text:p>
          </table:table-cell>
          <table:table-cell office:value-type="string">
            <text:p>Амортизатор передний левый BAGSTAR газ. усил.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6180</text:p>
          </table:table-cell>
          <table:table-cell office:value-type="string">
            <text:p>Амортизатор передний левый BAGSTAR масл. усил.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6180</text:p>
          </table:table-cell>
          <table:table-cell office:value-type="string">
            <text:p>Амортизатор передний левый GF газ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6180</text:p>
          </table:table-cell>
          <table:table-cell office:value-type="string">
            <text:p>Амортизатор передний левый MINGZHEN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6180</text:p>
          </table:table-cell>
          <table:table-cell office:value-type="string">
            <text:p>Амортизатор передний левый PULLSON газ.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6180</text:p>
          </table:table-cell>
          <table:table-cell office:value-type="string">
            <text:p>Амортизатор передний левый PULLSON масл.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8180</text:p>
          </table:table-cell>
          <table:table-cell office:value-type="string">
            <text:p>Амортизатор передний правый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8180</text:p>
          </table:table-cell>
          <table:table-cell office:value-type="string">
            <text:p>Амортизатор передний правый ASM Англия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8180</text:p>
          </table:table-cell>
          <table:table-cell office:value-type="string">
            <text:p>Амортизатор передний правый BAGSTAR газ. усил.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8180</text:p>
          </table:table-cell>
          <table:table-cell office:value-type="string">
            <text:p>Амортизатор передний правый BAGSTAR масл. усил.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8180</text:p>
          </table:table-cell>
          <table:table-cell office:value-type="string">
            <text:p>Амортизатор передний правый GF газ.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8180</text:p>
          </table:table-cell>
          <table:table-cell office:value-type="string">
            <text:p>Амортизатор передний правый MINGZHEN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8180</text:p>
          </table:table-cell>
          <table:table-cell office:value-type="string">
            <text:p>Амортизатор передний правый PULLSON газ.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8180</text:p>
          </table:table-cell>
          <table:table-cell office:value-type="string">
            <text:p>Амортизатор передний правый PULLSON масл.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3025180</text:p>
          </table:table-cell>
          <table:table-cell office:value-type="string">
            <text:p>Барабан тормозной задний с ABS под двухрядный CK1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4005045</text:p>
          </table:table-cell>
          <table:table-cell office:value-type="string">
            <text:p>Барабан тормозной задний с ABS под конус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098180</text:p>
          </table:table-cell>
          <table:table-cell office:value-type="string">
            <text:p>Бачок кондиционера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181180</text:p>
          </table:table-cell>
          <table:table-cell office:value-type="string">
            <text:p>Бачок омывателя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204518001</text:p>
          </table:table-cell>
          <table:table-cell office:value-type="string">
            <text:p>Бачок расширительный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80000101</text:p>
          </table:table-cell>
          <table:table-cell office:value-type="string">
            <text:p>Бендикс стартера 8 зубьев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0352180</text:p>
          </table:table-cell>
          <table:table-cell office:value-type="string">
            <text:p>Блок предохранителей</text:p>
          </table:table-cell>
          <table:table-cell office:value-type="float" office:value="1575">
            <text:p>157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8401180</text:p>
          </table:table-cell>
          <table:table-cell office:value-type="string">
            <text:p>Блок управления отопителем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533180</text:p>
          </table:table-cell>
          <table:table-cell office:value-type="string">
            <text:p>Блок управления стеклоподъёмниками водительский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336180-04</text:p>
          </table:table-cell>
          <table:table-cell office:value-type="string">
            <text:p>Блок управления центральным замком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60132001</text:p>
          </table:table-cell>
          <table:table-cell office:value-type="string">
            <text:p>Болт вилки КПП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500801-01/901-01</text:p>
          </table:table-cell>
          <table:table-cell office:value-type="string">
            <text:p>Болт головки блока цилиндров(ком-кт 10 шт.) PREMIUM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400101</text:p>
          </table:table-cell>
          <table:table-cell office:value-type="string">
            <text:p>Болт сливной масла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42180</text:p>
          </table:table-cell>
          <table:table-cell office:value-type="string">
            <text:p>Брызговик задний левы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43180</text:p>
          </table:table-cell>
          <table:table-cell office:value-type="string">
            <text:p>Брызговик задний правы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40180</text:p>
          </table:table-cell>
          <table:table-cell office:value-type="string">
            <text:p>Брызговик передний левы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41180</text:p>
          </table:table-cell>
          <table:table-cell office:value-type="string">
            <text:p>Брызговик передний правы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10601</text:p>
          </table:table-cell>
          <table:table-cell office:value-type="string">
            <text:p>Вал КПП вторичный ориг.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04111</text:p>
          </table:table-cell>
          <table:table-cell office:value-type="string">
            <text:p>Вал КПП первичный ориг.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2192180</text:p>
          </table:table-cell>
          <table:table-cell office:value-type="string">
            <text:p>Вентилятор кондиционера CK1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2044180</text:p>
          </table:table-cell>
          <table:table-cell office:value-type="string">
            <text:p>Вентилятор охлаждения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60121101</text:p>
          </table:table-cell>
          <table:table-cell office:value-type="string">
            <text:p>Вилка сцепления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052004.0,25</text:p>
          </table:table-cell>
          <table:table-cell office:value-type="string">
            <text:p>Вкладыши коренные 0,25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052004.0,50</text:p>
          </table:table-cell>
          <table:table-cell office:value-type="string">
            <text:p>Вкладыши коренные 0,5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052004.STD</text:p>
          </table:table-cell>
          <table:table-cell office:value-type="string">
            <text:p>Вкладыши коренные STD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062004.0,25</text:p>
          </table:table-cell>
          <table:table-cell office:value-type="string">
            <text:p>Вкладыши шатунные 0,25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120501</text:p>
          </table:table-cell>
          <table:table-cell office:value-type="string">
            <text:p>Вкладыши шатунные STD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09180</text:p>
          </table:table-cell>
          <table:table-cell office:value-type="string">
            <text:p>Втулка / болт / гайка развальная задней подвески к-кт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2916121101</text:p>
          </table:table-cell>
          <table:table-cell office:value-type="string">
            <text:p>Втулка заднего стабилизатора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78180-01</text:p>
          </table:table-cell>
          <table:table-cell office:value-type="string">
            <text:p>Втулка переднего стабилизатора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09180</text:p>
          </table:table-cell>
          <table:table-cell office:value-type="string">
            <text:p>Втулка развальная задней подвески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42180</text:p>
          </table:table-cell>
          <table:table-cell office:value-type="string">
            <text:p>Втулка стойки заднего стабилизатора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2080000102</text:p>
          </table:table-cell>
          <table:table-cell office:value-type="string">
            <text:p>Втягивающее реле стартера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8052180</text:p>
          </table:table-cell>
          <table:table-cell office:value-type="string">
            <text:p>Гайка колеса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90100005</text:p>
          </table:table-cell>
          <table:table-cell office:value-type="string">
            <text:p>Генератор</text:p>
          </table:table-cell>
          <table:table-cell office:value-type="float" office:value="2160">
            <text:p>216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001101</text:p>
          </table:table-cell>
          <table:table-cell office:value-type="string">
            <text:p>Гидрокомпенсатор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6402005251</text:p>
          </table:table-cell>
          <table:table-cell office:value-type="string">
            <text:p>Глушитель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920718001</text:p>
          </table:table-cell>
          <table:table-cell office:value-type="string">
            <text:p>Датчик ABS задний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9205180</text:p>
          </table:table-cell>
          <table:table-cell office:value-type="string">
            <text:p>Датчик ABS передний левый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9206180</text:p>
          </table:table-cell>
          <table:table-cell office:value-type="string">
            <text:p>Датчик ABS передний правый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8603180</text:p>
          </table:table-cell>
          <table:table-cell office:value-type="string">
            <text:p>Датчик давления кондиционера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600005</text:p>
          </table:table-cell>
          <table:table-cell office:value-type="string">
            <text:p>Датчик давления масла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86000732</text:p>
          </table:table-cell>
          <table:table-cell office:value-type="string">
            <text:p>Датчик детонации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371910005</text:p>
          </table:table-cell>
          <table:table-cell office:value-type="string">
            <text:p>Датчик заднего хода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50070005</text:p>
          </table:table-cell>
          <table:table-cell office:value-type="string">
            <text:p>Датчик положения дроссельной заслонки PREMIUM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50030005</text:p>
          </table:table-cell>
          <table:table-cell office:value-type="string">
            <text:p>Датчик положения коленвала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0201180</text:p>
          </table:table-cell>
          <table:table-cell office:value-type="string">
            <text:p>Датчик скорости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0791180</text:p>
          </table:table-cell>
          <table:table-cell office:value-type="string">
            <text:p>Датчик стоп-сигнала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50210005</text:p>
          </table:table-cell>
          <table:table-cell office:value-type="string">
            <text:p>Датчик температуры охлаждающей жидкости 1 контакт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50050005</text:p>
          </table:table-cell>
          <table:table-cell office:value-type="string">
            <text:p>Датчик температуры охлаждающей жидкости 2 контакта PREMIUM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50120005</text:p>
          </table:table-cell>
          <table:table-cell office:value-type="string">
            <text:p>Датчик Холла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582001372</text:p>
          </table:table-cell>
          <table:table-cell office:value-type="string">
            <text:p>Датчик холостого хода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582001372</text:p>
          </table:table-cell>
          <table:table-cell office:value-type="string">
            <text:p>Датчик холостого хода PREMIUM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01100180</text:p>
          </table:table-cell>
          <table:table-cell office:value-type="string">
            <text:p>Диск колесный стальной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00200005</text:p>
          </table:table-cell>
          <table:table-cell office:value-type="string">
            <text:p>Диск сцепления 180 мм</text:p>
          </table:table-cell>
          <table:table-cell office:value-type="float" office:value="439">
            <text:p>43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86001146</text:p>
          </table:table-cell>
          <table:table-cell office:value-type="string">
            <text:p>Диск сцепления 190 мм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1101106</text:p>
          </table:table-cell>
          <table:table-cell office:value-type="string">
            <text:p>Диск тормозной передний (без ABS) ком-кт 2 шт.</text:p>
          </table:table-cell>
          <table:table-cell office:value-type="float" office:value="1109">
            <text:p>110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1101005</text:p>
          </table:table-cell>
          <table:table-cell office:value-type="string">
            <text:p>Диск тормозной передний (с ABS) ком-кт 2 шт. PREMIUM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1221180-1</text:p>
          </table:table-cell>
          <table:table-cell office:value-type="string">
            <text:p>Заглушка противотуманной фары левая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1222180-1</text:p>
          </table:table-cell>
          <table:table-cell office:value-type="string">
            <text:p>Заглушка противотуманной фары правая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027180</text:p>
          </table:table-cell>
          <table:table-cell office:value-type="string">
            <text:p>Замок багажника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692180</text:p>
          </table:table-cell>
          <table:table-cell office:value-type="string">
            <text:p>Замок двери задней левой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693180</text:p>
          </table:table-cell>
          <table:table-cell office:value-type="string">
            <text:p>Замок двери задней правой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281180</text:p>
          </table:table-cell>
          <table:table-cell office:value-type="string">
            <text:p>Замок двери передней левой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282180</text:p>
          </table:table-cell>
          <table:table-cell office:value-type="string">
            <text:p>Замок двери передней правой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123180</text:p>
          </table:table-cell>
          <table:table-cell office:value-type="string">
            <text:p>Замок капота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118180</text:p>
          </table:table-cell>
          <table:table-cell office:value-type="string">
            <text:p>Замок капота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968180</text:p>
          </table:table-cell>
          <table:table-cell office:value-type="string">
            <text:p>Замок капота (верхняя часть)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524180</text:p>
          </table:table-cell>
          <table:table-cell office:value-type="string">
            <text:p>Замок капота нового образца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3917180</text:p>
          </table:table-cell>
          <table:table-cell office:value-type="string">
            <text:p>Зеркало (стекло) заднего вида левое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3918180</text:p>
          </table:table-cell>
          <table:table-cell office:value-type="string">
            <text:p>Зеркало (стекло) заднего вида правое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8002980</text:p>
          </table:table-cell>
          <table:table-cell office:value-type="string">
            <text:p>Зеркало заднего вида внутрисалонное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31180</text:p>
          </table:table-cell>
          <table:table-cell office:value-type="string">
            <text:p>Зеркало заднего вида левое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32180</text:p>
          </table:table-cell>
          <table:table-cell office:value-type="string">
            <text:p>Зеркало заднего вида правое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404500105</text:p>
          </table:table-cell>
          <table:table-cell office:value-type="string">
            <text:p>Кардан рулевого механизма в сборе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50130005</text:p>
          </table:table-cell>
          <table:table-cell office:value-type="string">
            <text:p>Катушка зажигания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402001</text:p>
          </table:table-cell>
          <table:table-cell office:value-type="string">
            <text:p>Клапан PCV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86000739</text:p>
          </table:table-cell>
          <table:table-cell office:value-type="string">
            <text:p>Клапан адсорбера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000501/601</text:p>
          </table:table-cell>
          <table:table-cell office:value-type="string">
            <text:p>Клапан комплект 16 шт.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0961180</text:p>
          </table:table-cell>
          <table:table-cell office:value-type="string">
            <text:p>Кнопка включения обогрева заднего стекла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534180</text:p>
          </table:table-cell>
          <table:table-cell office:value-type="string">
            <text:p>Кнопка стеклоподъемника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310005</text:p>
          </table:table-cell>
          <table:table-cell office:value-type="string">
            <text:p>Кожух выпускного коллектора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100101/201/301</text:p>
          </table:table-cell>
          <table:table-cell office:value-type="string">
            <text:p>Кожух ремня ГРМ ком-кт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210106</text:p>
          </table:table-cell>
          <table:table-cell office:value-type="string">
            <text:p>Коленвал оригинал</text:p>
          </table:table-cell>
          <table:table-cell office:value-type="float" office:value="2266">
            <text:p>226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2145106</text:p>
          </table:table-cell>
          <table:table-cell office:value-type="string">
            <text:p>Колодки тормозные задние(без ABS)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3060180</text:p>
          </table:table-cell>
          <table:table-cell office:value-type="string">
            <text:p>Колодки тормозные задние(с ABS) KASHIYAMA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3060180</text:p>
          </table:table-cell>
          <table:table-cell office:value-type="string">
            <text:p>Колодки тормозные задние(с ABS) PREMIUM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1190106</text:p>
          </table:table-cell>
          <table:table-cell office:value-type="string">
            <text:p>Колодки тормозные передние(без ABS) PREMIUM сборка Китай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1</text:p>
          </table:table-cell>
          <table:table-cell office:value-type="string">
            <text:p>Колодки тормозные передние(без ABS) сборка Кременчуг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1190005</text:p>
          </table:table-cell>
          <table:table-cell office:value-type="string">
            <text:p>Колодки тормозные передние(с ABS)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1190005</text:p>
          </table:table-cell>
          <table:table-cell office:value-type="string">
            <text:p>Колодки тормозные передние(с ABS) ABE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1190005</text:p>
          </table:table-cell>
          <table:table-cell office:value-type="string">
            <text:p>Колодки тормозные передние(с ABS) PREMIUM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8053180</text:p>
          </table:table-cell>
          <table:table-cell office:value-type="string">
            <text:p>Колпак колеса для легкосплавного диска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Кольца поршневые 0,25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Кольца поршневые 0,5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110010</text:p>
          </table:table-cell>
          <table:table-cell office:value-type="string">
            <text:p>Кольца поршневые STD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410005</text:p>
          </table:table-cell>
          <table:table-cell office:value-type="string">
            <text:p>Кольца свечного колодца ком-кт 4 шт.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12801</text:p>
          </table:table-cell>
          <table:table-cell office:value-type="string">
            <text:p>Кольцо синхронизатора 1 передачи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12901</text:p>
          </table:table-cell>
          <table:table-cell office:value-type="string">
            <text:p>Кольцо синхронизатора 2 передачи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06601</text:p>
          </table:table-cell>
          <table:table-cell office:value-type="string">
            <text:p>Кольцо синхронизатора 3 передачи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06701</text:p>
          </table:table-cell>
          <table:table-cell office:value-type="string">
            <text:p>Кольцо синхронизатора 4 передачи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07601</text:p>
          </table:table-cell>
          <table:table-cell office:value-type="string">
            <text:p>Кольцо синхронизатора 5 передачи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40518001</text:p>
          </table:table-cell>
          <table:table-cell office:value-type="string">
            <text:p>Комплект замков и ключей(полный)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7000707</text:p>
          </table:table-cell>
          <table:table-cell office:value-type="string">
            <text:p>Контакты замка зажигания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Контакты замка зажигания с корпусом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00100005</text:p>
          </table:table-cell>
          <table:table-cell office:value-type="string">
            <text:p>Корзина сцепления 180 мм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6015057</text:p>
          </table:table-cell>
          <table:table-cell office:value-type="string">
            <text:p>Корзина сцепления 190 мм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601180</text:p>
          </table:table-cell>
          <table:table-cell office:value-type="string">
            <text:p>Корпус воздушного фильтра CK1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20101001</text:p>
          </table:table-cell>
          <table:table-cell office:value-type="string">
            <text:p>Корпус датчика положения распредвала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60131806</text:p>
          </table:table-cell>
          <table:table-cell office:value-type="string">
            <text:p>Корпус КПП 1,5 передняя часть(колокол)</text:p>
          </table:table-cell>
          <table:table-cell office:value-type="float" office:value="1452">
            <text:p>145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01506-01</text:p>
          </table:table-cell>
          <table:table-cell office:value-type="string">
            <text:p>Корпус КПП 1,5 средняя часть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000000011</text:p>
          </table:table-cell>
          <table:table-cell office:value-type="string">
            <text:p>КПП в сборе 1,5 JL-S160G</text:p>
          </table:table-cell>
          <table:table-cell office:value-type="float" office:value="16935">
            <text:p>1693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8002928</text:p>
          </table:table-cell>
          <table:table-cell office:value-type="string">
            <text:p>Крепление радиатора левое пластик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8002929</text:p>
          </table:table-cell>
          <table:table-cell office:value-type="string">
            <text:p>Крепление радиатора правое пластик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90000101</text:p>
          </table:table-cell>
          <table:table-cell office:value-type="string">
            <text:p>Кронштейн генератора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520180</text:p>
          </table:table-cell>
          <table:table-cell office:value-type="string">
            <text:p>Кронштейн заднего бампера левый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523180</text:p>
          </table:table-cell>
          <table:table-cell office:value-type="string">
            <text:p>Кронштейн заднего бампера правый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417180</text:p>
          </table:table-cell>
          <table:table-cell office:value-type="string">
            <text:p>Кронштейн переднего бампера верхний левый металл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419180</text:p>
          </table:table-cell>
          <table:table-cell office:value-type="string">
            <text:p>Кронштейн переднего бампера верхний правый металл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431180</text:p>
          </table:table-cell>
          <table:table-cell office:value-type="string">
            <text:p>Кронштейн переднего бампера верхний средний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470180</text:p>
          </table:table-cell>
          <table:table-cell office:value-type="string">
            <text:p>Кронштейн переднего бампера левый на крыло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483180</text:p>
          </table:table-cell>
          <table:table-cell office:value-type="string">
            <text:p>Кронштейн переднего бампера правый на крыло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25180</text:p>
          </table:table-cell>
          <table:table-cell office:value-type="string">
            <text:p>Кронштейн переднего левого рычага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26180</text:p>
          </table:table-cell>
          <table:table-cell office:value-type="string">
            <text:p>Кронштейн переднего правого рычага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427180</text:p>
          </table:table-cell>
          <table:table-cell office:value-type="string">
            <text:p>Кронштейн усилителя переднего бампера левый(металл)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430180</text:p>
          </table:table-cell>
          <table:table-cell office:value-type="string">
            <text:p>Кронштейн усилителя переднего бампера правый(металл)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400601</text:p>
          </table:table-cell>
          <table:table-cell office:value-type="string">
            <text:p>Крышка маслозаливная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457180</text:p>
          </table:table-cell>
          <table:table-cell office:value-type="string">
            <text:p>Крышка радиатора охлаждения 0,9 PREMIUM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279180</text:p>
          </table:table-cell>
          <table:table-cell office:value-type="string">
            <text:p>Крышка топливного бака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3029180</text:p>
          </table:table-cell>
          <table:table-cell office:value-type="string">
            <text:p>Кулак задний левый под конусные подшипники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3030180</text:p>
          </table:table-cell>
          <table:table-cell office:value-type="string">
            <text:p>Кулак задний правый под конусные подшипники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117180</text:p>
          </table:table-cell>
          <table:table-cell office:value-type="string">
            <text:p>Кулак поворотный передний левый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118180</text:p>
          </table:table-cell>
          <table:table-cell office:value-type="string">
            <text:p>Кулак поворотный передний правый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3535180</text:p>
          </table:table-cell>
          <table:table-cell office:value-type="string">
            <text:p>Лента рулевая контактная(улитка)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2150020006</text:p>
          </table:table-cell>
          <table:table-cell office:value-type="string">
            <text:p>Лямбда-зонд (датчик кислорода)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50020005</text:p>
          </table:table-cell>
          <table:table-cell office:value-type="string">
            <text:p>Лямбда-зонд (датчик кислорода) большая фишка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86000783</text:p>
          </table:table-cell>
          <table:table-cell office:value-type="string">
            <text:p>Маховик 1,5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119180</text:p>
          </table:table-cell>
          <table:table-cell office:value-type="string">
            <text:p>Молдинг крыши левый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Монтаж задних колодок комплект PREMIUM с ABS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184180</text:p>
          </table:table-cell>
          <table:table-cell office:value-type="string">
            <text:p>Мотор омывателя стекла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047180</text:p>
          </table:table-cell>
          <table:table-cell office:value-type="string">
            <text:p>Мотор стеклоочистителя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Накладка на уплотнитель стекла ком-кт 4 шт. хром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932180</text:p>
          </table:table-cell>
          <table:table-cell office:value-type="string">
            <text:p>Накладка передней панели верхняя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740180</text:p>
          </table:table-cell>
          <table:table-cell office:value-type="string">
            <text:p>Накладка порога левая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741180</text:p>
          </table:table-cell>
          <table:table-cell office:value-type="string">
            <text:p>Накладка порога правая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401145106</text:p>
          </table:table-cell>
          <table:table-cell office:value-type="string">
            <text:p>Наконечник рулевой левый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401140106</text:p>
          </table:table-cell>
          <table:table-cell office:value-type="string">
            <text:p>Наконечник рулевой правый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500703</text:p>
          </table:table-cell>
          <table:table-cell office:value-type="string">
            <text:p>Направляющая клапана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Направляющая переднего суппорта без ABS Китай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Направляющая переднего суппорта ком-кт 2 шт.(с пыльниками) без ABS Китай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Направляющая переднего суппорта с ABS ком-кт 2 шт.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253180</text:p>
          </table:table-cell>
          <table:table-cell office:value-type="string">
            <text:p>Насос гидроусилителя руля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40100005</text:p>
          </table:table-cell>
          <table:table-cell office:value-type="string">
            <text:p>Насос масляный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285180</text:p>
          </table:table-cell>
          <table:table-cell office:value-type="string">
            <text:p>Насос топливный электрический в сборе</text:p>
          </table:table-cell>
          <table:table-cell office:value-type="float" office:value="1254">
            <text:p>125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285180</text:p>
          </table:table-cell>
          <table:table-cell office:value-type="string">
            <text:p>Насос топливный электрический(вставка)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22180</text:p>
          </table:table-cell>
          <table:table-cell office:value-type="string">
            <text:p>Опора заднего амортизатора металл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24180</text:p>
          </table:table-cell>
          <table:table-cell office:value-type="string">
            <text:p>Опора заднего амортизатора рез.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24180</text:p>
          </table:table-cell>
          <table:table-cell office:value-type="string">
            <text:p>Опора заднего амортизатора рез. PREMIUM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55180</text:p>
          </table:table-cell>
          <table:table-cell office:value-type="string">
            <text:p>Опора переднего амортизатора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05180</text:p>
          </table:table-cell>
          <table:table-cell office:value-type="string">
            <text:p>Опора шаровая передней подвески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05180</text:p>
          </table:table-cell>
          <table:table-cell office:value-type="string">
            <text:p>Опора шаровая передней подвески PREMIUM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54180</text:p>
          </table:table-cell>
          <table:table-cell office:value-type="string">
            <text:p>Отбойник амортизатора передний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808180</text:p>
          </table:table-cell>
          <table:table-cell office:value-type="string">
            <text:p>Патрубок бензобака заливной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2060180</text:p>
          </table:table-cell>
          <table:table-cell office:value-type="string">
            <text:p>Патрубок радиатора верхний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2051180</text:p>
          </table:table-cell>
          <table:table-cell office:value-type="string">
            <text:p>Патрубок радиатора нижний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0631180</text:p>
          </table:table-cell>
          <table:table-cell office:value-type="string">
            <text:p>Переключатель подрулевой левый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0632180</text:p>
          </table:table-cell>
          <table:table-cell office:value-type="string">
            <text:p>Переключатель подрулевой правый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8402070180</text:p>
          </table:table-cell>
          <table:table-cell office:value-type="string">
            <text:p>Петля капота левая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8402080180</text:p>
          </table:table-cell>
          <table:table-cell office:value-type="string">
            <text:p>Петля капота правая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201036180</text:p>
          </table:table-cell>
          <table:table-cell office:value-type="string">
            <text:p>Петля передней левой двери нижняя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201054180</text:p>
          </table:table-cell>
          <table:table-cell office:value-type="string">
            <text:p>Петля передней правой двери нижняя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045180</text:p>
          </table:table-cell>
          <table:table-cell office:value-type="string">
            <text:p>Поводок стеклоочистителя передний левый с щеткой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046180</text:p>
          </table:table-cell>
          <table:table-cell office:value-type="string">
            <text:p>Поводок стеклоочистителя передний правый с щеткой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1151180</text:p>
          </table:table-cell>
          <table:table-cell office:value-type="string">
            <text:p>Поворотник в крыло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64020003</text:p>
          </table:table-cell>
          <table:table-cell office:value-type="string">
            <text:p>Подвес глушителя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6051070</text:p>
          </table:table-cell>
          <table:table-cell office:value-type="string">
            <text:p>Поддон масляный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27180</text:p>
          </table:table-cell>
          <table:table-cell office:value-type="string">
            <text:p>Подкрылок задний левый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28180</text:p>
          </table:table-cell>
          <table:table-cell office:value-type="string">
            <text:p>Подкрылок задний правый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25180</text:p>
          </table:table-cell>
          <table:table-cell office:value-type="string">
            <text:p>Подкрылок передний левый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26180</text:p>
          </table:table-cell>
          <table:table-cell office:value-type="string">
            <text:p>Подкрылок передний правый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491180</text:p>
          </table:table-cell>
          <table:table-cell office:value-type="string">
            <text:p>Подушка двигателя задняя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0437180</text:p>
          </table:table-cell>
          <table:table-cell office:value-type="string">
            <text:p>Подушка двигателя задняя чугун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490180</text:p>
          </table:table-cell>
          <table:table-cell office:value-type="string">
            <text:p>Подушка двигателя левая нового образца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0436180</text:p>
          </table:table-cell>
          <table:table-cell office:value-type="string">
            <text:p>Подушка двигателя левая старого образца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6001765</text:p>
          </table:table-cell>
          <table:table-cell office:value-type="string">
            <text:p>Подушка двигателя правая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0435180</text:p>
          </table:table-cell>
          <table:table-cell office:value-type="string">
            <text:p>Подушка двигателя правая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408180</text:p>
          </table:table-cell>
          <table:table-cell office:value-type="string">
            <text:p>Подушка радиатора нижняя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305517101</text:p>
          </table:table-cell>
          <table:table-cell office:value-type="string">
            <text:p>Подшипник вторичного вала КПП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204715101</text:p>
          </table:table-cell>
          <table:table-cell office:value-type="string">
            <text:p>Подшипник вторичного вала КПП PREMIUM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60122001</text:p>
          </table:table-cell>
          <table:table-cell office:value-type="string">
            <text:p>Подшипник выжимной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34001507</text:p>
          </table:table-cell>
          <table:table-cell office:value-type="string">
            <text:p>Подшипник задней ступицы двухрядный PREMIUM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2400115101+2400117101</text:p>
          </table:table-cell>
          <table:table-cell office:value-type="string">
            <text:p>Подшипник задней ступицы конус ком-кт 2 шт. PREMIUM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31180</text:p>
          </table:table-cell>
          <table:table-cell office:value-type="string">
            <text:p>Подшипник опорный переднего амортизатора PREMIUM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03203001</text:p>
          </table:table-cell>
          <table:table-cell office:value-type="string">
            <text:p>Подшипник передней ступицы PREMIUM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03203001</text:p>
          </table:table-cell>
          <table:table-cell office:value-type="string">
            <text:p>Подшипник передней ступицы ориг.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301601/701</text:p>
          </table:table-cell>
          <table:table-cell office:value-type="string">
            <text:p>Полукольца осевого смещения коленвала компл. 2 шт.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098180</text:p>
          </table:table-cell>
          <table:table-cell office:value-type="string">
            <text:p>Полуось левая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099180</text:p>
          </table:table-cell>
          <table:table-cell office:value-type="string">
            <text:p>Полуось правая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50100005</text:p>
          </table:table-cell>
          <table:table-cell office:value-type="string">
            <text:p>Помпа водяная PREMIUM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100106</text:p>
          </table:table-cell>
          <table:table-cell office:value-type="string">
            <text:p>Поршень STD (ком-кт 4 шт.)</text:p>
          </table:table-cell>
          <table:table-cell office:value-type="float" office:value="911">
            <text:p>91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21005</text:p>
          </table:table-cell>
          <table:table-cell office:value-type="string">
            <text:p>Привод спидометра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6013241</text:p>
          </table:table-cell>
          <table:table-cell office:value-type="string">
            <text:p>Провода высоковольтные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001301</text:p>
          </table:table-cell>
          <table:table-cell office:value-type="string">
            <text:p>Прокладка впускного коллектора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001401</text:p>
          </table:table-cell>
          <table:table-cell office:value-type="string">
            <text:p>Прокладка выпускного коллектора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001601</text:p>
          </table:table-cell>
          <table:table-cell office:value-type="string">
            <text:p>Прокладка ГБЦ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001501</text:p>
          </table:table-cell>
          <table:table-cell office:value-type="string">
            <text:p>Прокладка клапанной крышки CK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001501</text:p>
          </table:table-cell>
          <table:table-cell office:value-type="string">
            <text:p>Прокладка клапанной крышки CK1 PREMIUM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2025180</text:p>
          </table:table-cell>
          <table:table-cell office:value-type="string">
            <text:p>Прокладка приемной трубы(кольцо) PREMIUM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2028180</text:p>
          </table:table-cell>
          <table:table-cell office:value-type="string">
            <text:p>Прокладка резонатора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1</text:p>
          </table:table-cell>
          <table:table-cell office:value-type="string">
            <text:p>Прокладка термостата(кольцо)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286180</text:p>
          </table:table-cell>
          <table:table-cell office:value-type="string">
            <text:p>Прокладка топливного насоса(кольцо)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1</text:p>
          </table:table-cell>
          <table:table-cell office:value-type="string">
            <text:p>Прокладки двигателя комплект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27180</text:p>
          </table:table-cell>
          <table:table-cell office:value-type="string">
            <text:p>Проставка задней пружины нижняя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3180</text:p>
          </table:table-cell>
          <table:table-cell office:value-type="string">
            <text:p>Проставка передней пружины верхняя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4180</text:p>
          </table:table-cell>
          <table:table-cell office:value-type="string">
            <text:p>Проставка передней пружины нижняя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Проставка увеличения клиренса (компл. 4 шт.)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351180</text:p>
          </table:table-cell>
          <table:table-cell office:value-type="string">
            <text:p>Пружина задней подвески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12180</text:p>
          </table:table-cell>
          <table:table-cell office:value-type="string">
            <text:p>Пружина передней подвески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21180</text:p>
          </table:table-cell>
          <table:table-cell office:value-type="string">
            <text:p>Пыльник + отбойник заднего амортизатора(на 2 стороны) PREMIUM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(1400553180+1400554180) Х 2</text:p>
          </table:table-cell>
          <table:table-cell office:value-type="string">
            <text:p>Пыльник + отбойник переднего амортизатора(на 2 стороны) PREMIUM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60133005</text:p>
          </table:table-cell>
          <table:table-cell office:value-type="string">
            <text:p>Пыльник вилки сцепления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212501</text:p>
          </table:table-cell>
          <table:table-cell office:value-type="string">
            <text:p>Пыльник механизма КПП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Пыльник направляющей суппорта переднего с ABS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53180</text:p>
          </table:table-cell>
          <table:table-cell office:value-type="string">
            <text:p>Пыльник переднего амортизатора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106180</text:p>
          </table:table-cell>
          <table:table-cell office:value-type="string">
            <text:p>Пыльник привода внутренний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105180</text:p>
          </table:table-cell>
          <table:table-cell office:value-type="string">
            <text:p>Пыльник привода наружный PREMIUM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503180</text:p>
          </table:table-cell>
          <table:table-cell office:value-type="string">
            <text:p>Пыльник радиатора левый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504180</text:p>
          </table:table-cell>
          <table:table-cell office:value-type="string">
            <text:p>Пыльник радиатора правый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Пыльник рулевой тяги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61180</text:p>
          </table:table-cell>
          <table:table-cell office:value-type="string">
            <text:p>Радиатор кондиционера CK1</text:p>
          </table:table-cell>
          <table:table-cell office:value-type="float" office:value="1254">
            <text:p>125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2041180-01</text:p>
          </table:table-cell>
          <table:table-cell office:value-type="string">
            <text:p>Радиатор охлаждения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8101019003</text:p>
          </table:table-cell>
          <table:table-cell office:value-type="string">
            <text:p>Радиатор печки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6013169</text:p>
          </table:table-cell>
          <table:table-cell office:value-type="string">
            <text:p>Регулятор давления топлива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8104130101</text:p>
          </table:table-cell>
          <table:table-cell office:value-type="string">
            <text:p>Резистор печки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6402009351</text:p>
          </table:table-cell>
          <table:table-cell office:value-type="string">
            <text:p>Резонатор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254180</text:p>
          </table:table-cell>
          <table:table-cell office:value-type="string">
            <text:p>Рейка рулевая в сборе ориг.</text:p>
          </table:table-cell>
          <table:table-cell office:value-type="float" office:value="4752">
            <text:p>475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90100101</text:p>
          </table:table-cell>
          <table:table-cell office:value-type="string">
            <text:p>Реле - регулятор генератора 3 контакта без щеток PREMIUM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6010346</text:p>
          </table:table-cell>
          <table:table-cell office:value-type="string">
            <text:p>Реле - регулятор генератора с щетками 3 контакта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000401</text:p>
          </table:table-cell>
          <table:table-cell office:value-type="string">
            <text:p>Ремень генератора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000401</text:p>
          </table:table-cell>
          <table:table-cell office:value-type="string">
            <text:p>Ремень генератора CONTINENTAL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000401</text:p>
          </table:table-cell>
          <table:table-cell office:value-type="string">
            <text:p>Ремень генератора PREMIUM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412012105</text:p>
          </table:table-cell>
          <table:table-cell office:value-type="string">
            <text:p>Ремень гидроусилителя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000701</text:p>
          </table:table-cell>
          <table:table-cell office:value-type="string">
            <text:p>Ремень ГРМ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000701</text:p>
          </table:table-cell>
          <table:table-cell office:value-type="string">
            <text:p>Ремень ГРМ CONTINENTAL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000701</text:p>
          </table:table-cell>
          <table:table-cell office:value-type="string">
            <text:p>Ремень ГРМ PREMIUM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183180</text:p>
          </table:table-cell>
          <table:table-cell office:value-type="string">
            <text:p>Ремень кондиционера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183180</text:p>
          </table:table-cell>
          <table:table-cell office:value-type="string">
            <text:p>Ремень кондиционера DAYCO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1100180(3502100180)</text:p>
          </table:table-cell>
          <table:table-cell office:value-type="string">
            <text:p>Ремкомплект переднего суппорта (с ABS) PREMIUM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Ремкомплект переднего суппорта (с поршнем, без ABS) PREMIUM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60131006 р/к</text:p>
          </table:table-cell>
          <table:table-cell office:value-type="string">
            <text:p>Ремкомплект рабочего цилиндра сцепления(с поршнем) PREMIUM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60180103</text:p>
          </table:table-cell>
          <table:table-cell office:value-type="string">
            <text:p>Ремкомплект рулевой рейки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067180</text:p>
          </table:table-cell>
          <table:table-cell office:value-type="string">
            <text:p>Решетка вентиляционная наружная под стекло левая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068180</text:p>
          </table:table-cell>
          <table:table-cell office:value-type="string">
            <text:p>Решетка вентиляционная наружная под стекло правая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360180</text:p>
          </table:table-cell>
          <table:table-cell office:value-type="string">
            <text:p>Решетка радиатора(без эмблемы)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200005</text:p>
          </table:table-cell>
          <table:table-cell office:value-type="string">
            <text:p>Ролик ремня ГРМ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200005</text:p>
          </table:table-cell>
          <table:table-cell office:value-type="string">
            <text:p>Ролик ремня ГРМ PREMIUM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182180</text:p>
          </table:table-cell>
          <table:table-cell office:value-type="string">
            <text:p>Ролик ремня кондиционера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706180</text:p>
          </table:table-cell>
          <table:table-cell office:value-type="string">
            <text:p>Ручка двери внутренняя задняя левая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707180</text:p>
          </table:table-cell>
          <table:table-cell office:value-type="string">
            <text:p>Ручка двери внутренняя задняя правая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333180</text:p>
          </table:table-cell>
          <table:table-cell office:value-type="string">
            <text:p>Ручка двери внутренняя передняя левая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8006374</text:p>
          </table:table-cell>
          <table:table-cell office:value-type="string">
            <text:p>Ручка двери внутренняя передняя левая CK2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334180</text:p>
          </table:table-cell>
          <table:table-cell office:value-type="string">
            <text:p>Ручка двери внутренняя передняя правая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8006375</text:p>
          </table:table-cell>
          <table:table-cell office:value-type="string">
            <text:p>Ручка двери внутренняя передняя правая CK2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709180</text:p>
          </table:table-cell>
          <table:table-cell office:value-type="string">
            <text:p>Ручка двери наружная задняя левая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710180</text:p>
          </table:table-cell>
          <table:table-cell office:value-type="string">
            <text:p>Ручка двери наружная задняя правая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336180</text:p>
          </table:table-cell>
          <table:table-cell office:value-type="string">
            <text:p>Ручка двери наружная передняя левая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338180</text:p>
          </table:table-cell>
          <table:table-cell office:value-type="string">
            <text:p>Ручка двери наружная передняя правая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298180</text:p>
          </table:table-cell>
          <table:table-cell office:value-type="string">
            <text:p>Ручка КПП с чехлом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08180</text:p>
          </table:table-cell>
          <table:table-cell office:value-type="string">
            <text:p>Рычаг задней подвески поперечный задний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07180</text:p>
          </table:table-cell>
          <table:table-cell office:value-type="string">
            <text:p>Рычаг задней подвески поперечный передний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4180</text:p>
          </table:table-cell>
          <table:table-cell office:value-type="string">
            <text:p>Рычаг задней подвески продольный левый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15180</text:p>
          </table:table-cell>
          <table:table-cell office:value-type="string">
            <text:p>Рычаг задней подвески продольный правый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00180</text:p>
          </table:table-cell>
          <table:table-cell office:value-type="string">
            <text:p>Рычаг передний левый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00180</text:p>
          </table:table-cell>
          <table:table-cell office:value-type="string">
            <text:p>Рычаг передний левый уценка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01180</text:p>
          </table:table-cell>
          <table:table-cell office:value-type="string">
            <text:p>Рычаг передний правый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2911020001</text:p>
          </table:table-cell>
          <table:table-cell office:value-type="string">
            <text:p>Сайлентблок заднего поперечного рычага PREMIUM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2911040001</text:p>
          </table:table-cell>
          <table:table-cell office:value-type="string">
            <text:p>Сайлентблок заднего поперечного рычага(развал)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2911052001</text:p>
          </table:table-cell>
          <table:table-cell office:value-type="string">
            <text:p>Сайлентблок заднего продольного рычага PREMIUM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4000515</text:p>
          </table:table-cell>
          <table:table-cell office:value-type="string">
            <text:p>Сайлентблок переднего рычага задний левый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4000515</text:p>
          </table:table-cell>
          <table:table-cell office:value-type="string">
            <text:p>Сайлентблок переднего рычага задний левый PREMIUM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4000514</text:p>
          </table:table-cell>
          <table:table-cell office:value-type="string">
            <text:p>Сайлентблок переднего рычага задний правый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4000514</text:p>
          </table:table-cell>
          <table:table-cell office:value-type="string">
            <text:p>Сайлентблок переднего рычага задний правый PREMIUM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4000504</text:p>
          </table:table-cell>
          <table:table-cell office:value-type="string">
            <text:p>Сайлентблок переднего рычага передни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4000504</text:p>
          </table:table-cell>
          <table:table-cell office:value-type="string">
            <text:p>Сайлентблок переднего рычага передний PREMIUM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2400111101</text:p>
          </table:table-cell>
          <table:table-cell office:value-type="string">
            <text:p>Сальник задней ступицы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510005</text:p>
          </table:table-cell>
          <table:table-cell office:value-type="string">
            <text:p>Сальник клапана(ком-кт 16 шт.)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510005</text:p>
          </table:table-cell>
          <table:table-cell office:value-type="string">
            <text:p>Сальник коленвала задний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40110005</text:p>
          </table:table-cell>
          <table:table-cell office:value-type="string">
            <text:p>Сальник коленвала передний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03501</text:p>
          </table:table-cell>
          <table:table-cell office:value-type="string">
            <text:p>Сальник кулисы КПП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03001</text:p>
          </table:table-cell>
          <table:table-cell office:value-type="string">
            <text:p>Сальник первичного вала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230331401</text:p>
          </table:table-cell>
          <table:table-cell office:value-type="string">
            <text:p>Сальник полуоси левый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230332101</text:p>
          </table:table-cell>
          <table:table-cell office:value-type="string">
            <text:p>Сальник полуоси правый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380209001</text:p>
          </table:table-cell>
          <table:table-cell office:value-type="string">
            <text:p>Сальник привода спидометра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10130010</text:p>
          </table:table-cell>
          <table:table-cell office:value-type="string">
            <text:p>Сальник распредвала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230330201/301</text:p>
          </table:table-cell>
          <table:table-cell office:value-type="string">
            <text:p>Сателиты дифференциала к-кт 4 шт.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20300005</text:p>
          </table:table-cell>
          <table:table-cell office:value-type="string">
            <text:p>Свеча зажигания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120300005</text:p>
          </table:table-cell>
          <table:table-cell office:value-type="string">
            <text:p>Свеча зажигания DENSO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12011</text:p>
          </table:table-cell>
          <table:table-cell office:value-type="string">
            <text:p>Синхронизатор 1 и 2 передачи в сборе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06011</text:p>
          </table:table-cell>
          <table:table-cell office:value-type="string">
            <text:p>Синхронизатор 3 и 4 передачи в сборе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70107011</text:p>
          </table:table-cell>
          <table:table-cell office:value-type="string">
            <text:p>Синхронизатор 5 передачи в сборе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80000010</text:p>
          </table:table-cell>
          <table:table-cell office:value-type="string">
            <text:p>Стартер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622180</text:p>
          </table:table-cell>
          <table:table-cell office:value-type="string">
            <text:p>Стеклоподъемник задний левый электрический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626180</text:p>
          </table:table-cell>
          <table:table-cell office:value-type="string">
            <text:p>Стеклоподъемник задний правый электрический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269180</text:p>
          </table:table-cell>
          <table:table-cell office:value-type="string">
            <text:p>Стеклоподъемник передний левый электрический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271180</text:p>
          </table:table-cell>
          <table:table-cell office:value-type="string">
            <text:p>Стеклоподъемник передний правый электрический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31180</text:p>
          </table:table-cell>
          <table:table-cell office:value-type="string">
            <text:p>Стойка заднего стабилизатора PREMIUM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4000640</text:p>
          </table:table-cell>
          <table:table-cell office:value-type="string">
            <text:p>Стойка заднего стабилизатора в сборе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631180</text:p>
          </table:table-cell>
          <table:table-cell office:value-type="string">
            <text:p>Стойка заднего стабилизатора оригинал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09180</text:p>
          </table:table-cell>
          <table:table-cell office:value-type="string">
            <text:p>Стойка переднего стабилизатора левая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09180</text:p>
          </table:table-cell>
          <table:table-cell office:value-type="string">
            <text:p>Стойка переднего стабилизатора левая PREMIUM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51180</text:p>
          </table:table-cell>
          <table:table-cell office:value-type="string">
            <text:p>Стойка переднего стабилизатора правая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0551180</text:p>
          </table:table-cell>
          <table:table-cell office:value-type="string">
            <text:p>Стойка переднего стабилизатора правая PREMIUM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121180</text:p>
          </table:table-cell>
          <table:table-cell office:value-type="string">
            <text:p>Ступица передняя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1102180</text:p>
          </table:table-cell>
          <table:table-cell office:value-type="string">
            <text:p>Суппорт передний левый без ABS</text:p>
          </table:table-cell>
          <table:table-cell office:value-type="float" office:value="1068">
            <text:p>106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136180</text:p>
          </table:table-cell>
          <table:table-cell office:value-type="string">
            <text:p>Суппорт передний левый с ABS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1202180</text:p>
          </table:table-cell>
          <table:table-cell office:value-type="string">
            <text:p>Суппорт передний правый без ABS</text:p>
          </table:table-cell>
          <table:table-cell office:value-type="float" office:value="1068">
            <text:p>106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137180</text:p>
          </table:table-cell>
          <table:table-cell office:value-type="string">
            <text:p>Суппорт передний правый с ABS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60020005</text:p>
          </table:table-cell>
          <table:table-cell office:value-type="string">
            <text:p>Термостат 82 c'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60020005</text:p>
          </table:table-cell>
          <table:table-cell office:value-type="string">
            <text:p>Термостат PREMIUM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048180</text:p>
          </table:table-cell>
          <table:table-cell office:value-type="string">
            <text:p>Трапеция стеклоочистителя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383180</text:p>
          </table:table-cell>
          <table:table-cell office:value-type="string">
            <text:p>Трос газа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4002410</text:p>
          </table:table-cell>
          <table:table-cell office:value-type="string">
            <text:p>Трос газа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696180</text:p>
          </table:table-cell>
          <table:table-cell office:value-type="string">
            <text:p>Трос замка задней левой двери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697180</text:p>
          </table:table-cell>
          <table:table-cell office:value-type="string">
            <text:p>Трос замка задней правой двери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285180</text:p>
          </table:table-cell>
          <table:table-cell office:value-type="string">
            <text:p>Трос замка передней левой двери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286180</text:p>
          </table:table-cell>
          <table:table-cell office:value-type="string">
            <text:p>Трос замка передней правой двери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115180</text:p>
          </table:table-cell>
          <table:table-cell office:value-type="string">
            <text:p>Трос капота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722180</text:p>
          </table:table-cell>
          <table:table-cell office:value-type="string">
            <text:p>Трос открывания лючка бензобака и багажника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295180</text:p>
          </table:table-cell>
          <table:table-cell office:value-type="string">
            <text:p>Трос переключения передач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295180</text:p>
          </table:table-cell>
          <table:table-cell office:value-type="string">
            <text:p>Трос переключения передач оригинал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7041180/2180</text:p>
          </table:table-cell>
          <table:table-cell office:value-type="string">
            <text:p>Трос ручного тормоза ком-кт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602180</text:p>
          </table:table-cell>
          <table:table-cell office:value-type="string">
            <text:p>Трубка воздухозаборная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65180</text:p>
          </table:table-cell>
          <table:table-cell office:value-type="string">
            <text:p>Трубка кондиционера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0097180</text:p>
          </table:table-cell>
          <table:table-cell office:value-type="string">
            <text:p>Трубка кондиционера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2562180</text:p>
          </table:table-cell>
          <table:table-cell office:value-type="string">
            <text:p>Трубка кондиционера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261180</text:p>
          </table:table-cell>
          <table:table-cell office:value-type="string">
            <text:p>Тяга рулевая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019180</text:p>
          </table:table-cell>
          <table:table-cell office:value-type="string">
            <text:p>Уплотнитель крышки багажника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205180</text:p>
          </table:table-cell>
          <table:table-cell office:value-type="string">
            <text:p>Уплотнитель стекла лобового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1221180</text:p>
          </table:table-cell>
          <table:table-cell office:value-type="string">
            <text:p>Фара п/т передняя левая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1222180</text:p>
          </table:table-cell>
          <table:table-cell office:value-type="string">
            <text:p>Фара п/т передняя правая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7001076</text:p>
          </table:table-cell>
          <table:table-cell office:value-type="string">
            <text:p>Фара передняя левая(без корректора)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7001076</text:p>
          </table:table-cell>
          <table:table-cell office:value-type="string">
            <text:p>Фара передняя левая(с корректором)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7001077</text:p>
          </table:table-cell>
          <table:table-cell office:value-type="string">
            <text:p>Фара передняя правая(без корректора)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17001077</text:p>
          </table:table-cell>
          <table:table-cell office:value-type="string">
            <text:p>Фара передняя правая(с корректором) УЦЕНКА</text:p>
          </table:table-cell>
          <table:table-cell office:value-type="float" office:value="1122">
            <text:p>112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9140005</text:p>
          </table:table-cell>
          <table:table-cell office:value-type="string">
            <text:p>Фильтр воздушный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9140005</text:p>
          </table:table-cell>
          <table:table-cell office:value-type="string">
            <text:p>Фильтр воздушный KONNER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9140005</text:p>
          </table:table-cell>
          <table:table-cell office:value-type="string">
            <text:p>Фильтр воздушный PREMIUM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800005</text:p>
          </table:table-cell>
          <table:table-cell office:value-type="string">
            <text:p>Фильтр масляный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800005</text:p>
          </table:table-cell>
          <table:table-cell office:value-type="string">
            <text:p>Фильтр масляный PREMIUM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255180</text:p>
          </table:table-cell>
          <table:table-cell office:value-type="string">
            <text:p>Фильтр топливный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601255180</text:p>
          </table:table-cell>
          <table:table-cell office:value-type="string">
            <text:p>Фильтр топливный PREMIUM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1551180</text:p>
          </table:table-cell>
          <table:table-cell office:value-type="string">
            <text:p>Фонарь задний левый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1552180</text:p>
          </table:table-cell>
          <table:table-cell office:value-type="string">
            <text:p>Фонарь задний правый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1842180</text:p>
          </table:table-cell>
          <table:table-cell office:value-type="string">
            <text:p>Фонарь подсветки номерного знака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702182180</text:p>
          </table:table-cell>
          <table:table-cell office:value-type="string">
            <text:p>Форсунка омывателя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6013158</text:p>
          </table:table-cell>
          <table:table-cell office:value-type="string">
            <text:p>Форсунка топливная BOSCH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086001154</text:p>
          </table:table-cell>
          <table:table-cell office:value-type="string">
            <text:p>Форсунка топливная DELPHI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280025</text:p>
          </table:table-cell>
          <table:table-cell office:value-type="string">
            <text:p>Цилиндр сцепления главный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60131006</text:p>
          </table:table-cell>
          <table:table-cell office:value-type="string">
            <text:p>Цилиндр сцепления рабочий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501118001</text:p>
          </table:table-cell>
          <table:table-cell office:value-type="string">
            <text:p>Цилиндр тормозной главный с ABS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501118001</text:p>
          </table:table-cell>
          <table:table-cell office:value-type="string">
            <text:p>Цилиндр тормозной главный с ABS с вакуумом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2135106</text:p>
          </table:table-cell>
          <table:table-cell office:value-type="string">
            <text:p>Цилиндр тормозной рабочий задний левый(без ABS)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2135005</text:p>
          </table:table-cell>
          <table:table-cell office:value-type="string">
            <text:p>Цилиндр тормозной рабочий задний левый(с ABS)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2140005</text:p>
          </table:table-cell>
          <table:table-cell office:value-type="string">
            <text:p>Цилиндр тормозной рабочий задний правый(c ABS)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502140106</text:p>
          </table:table-cell>
          <table:table-cell office:value-type="string">
            <text:p>Цилиндр тормозной рабочий задний правый(без ABS)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20120005</text:p>
          </table:table-cell>
          <table:table-cell office:value-type="string">
            <text:p>Шатун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Шестерня 1-й передачи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Шестерня 2-й передачи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Шестерня 3-й передачи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Шестерня 4-й передачи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CK</text:p>
          </table:table-cell>
          <table:table-cell office:value-type="string">
            <text:p>Шестерня 5-й передачи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000201</text:p>
          </table:table-cell>
          <table:table-cell office:value-type="string">
            <text:p>Шестерня коленвала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230330901</text:p>
          </table:table-cell>
          <table:table-cell office:value-type="string">
            <text:p>Шестерня привода спидометра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000101</text:p>
          </table:table-cell>
          <table:table-cell office:value-type="string">
            <text:p>Шестерня распредвала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106013231</text:p>
          </table:table-cell>
          <table:table-cell office:value-type="string">
            <text:p>Шкив коленвала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30300005</text:p>
          </table:table-cell>
          <table:table-cell office:value-type="string">
            <text:p>Шкив коленвала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E050000201</text:p>
          </table:table-cell>
          <table:table-cell office:value-type="string">
            <text:p>Шкив помпы воды для а/м без ГУР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2160197501</text:p>
          </table:table-cell>
          <table:table-cell office:value-type="string">
            <text:p>Шкив помпы воды для а/м с ГУР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2286180</text:p>
          </table:table-cell>
          <table:table-cell office:value-type="string">
            <text:p>Шланг системы сцепления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6115180</text:p>
          </table:table-cell>
          <table:table-cell office:value-type="string">
            <text:p>Шланг тормозной задний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6112180</text:p>
          </table:table-cell>
          <table:table-cell office:value-type="string">
            <text:p>Шланг тормозной передний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103142101</text:p>
          </table:table-cell>
          <table:table-cell office:value-type="string">
            <text:p>Шпилька ступицы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102180</text:p>
          </table:table-cell>
          <table:table-cell office:value-type="string">
            <text:p>Шрус внутренний 1,5 <text:s/>22'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102180</text:p>
          </table:table-cell>
          <table:table-cell office:value-type="string">
            <text:p>Шрус внутренний 1,5 <text:s/>29'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101180</text:p>
          </table:table-cell>
          <table:table-cell office:value-type="string">
            <text:p>Шрус наружный 1,5 <text:s/>23'</text:p>
          </table:table-cell>
          <table:table-cell office:value-type="float" office:value="756">
            <text:p>75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401101180</text:p>
          </table:table-cell>
          <table:table-cell office:value-type="string">
            <text:p>Шрус наружный 1,5 <text:s/>30'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1801723180</text:p>
          </table:table-cell>
          <table:table-cell office:value-type="string">
            <text:p>Эмблема задняя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CK</text:p>
          </table:table-cell>
          <table:table-cell office:value-type="string">
            <text:p>390304101302</text:p>
          </table:table-cell>
          <table:table-cell office:value-type="string">
            <text:p>Эмблема передняя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CK2</text:p>
          </table:table-cell>
          <table:table-cell office:value-type="string">
            <text:p>Барабан тормозной задний без ABS под двухрядный CK2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4014175</text:p>
          </table:table-cell>
          <table:table-cell office:value-type="string">
            <text:p>Барабан тормозной задний с ABS под двухрядный CK2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800179280</text:p>
          </table:table-cell>
          <table:table-cell office:value-type="string">
            <text:p>Вентилятор кондиционера CK2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8002714</text:p>
          </table:table-cell>
          <table:table-cell office:value-type="string">
            <text:p>Датчик давления кондиционера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8012782</text:p>
          </table:table-cell>
          <table:table-cell office:value-type="string">
            <text:p>Замок капота (верхняя часть)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8012783</text:p>
          </table:table-cell>
          <table:table-cell office:value-type="string">
            <text:p>Замок капота (нижняя часть)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601598180</text:p>
          </table:table-cell>
          <table:table-cell office:value-type="string">
            <text:p>Корпус воздушного фильтра CK2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8007901</text:p>
          </table:table-cell>
          <table:table-cell office:value-type="string">
            <text:p>Накладка передней панели верхняя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CK2</text:p>
          </table:table-cell>
          <table:table-cell office:value-type="string">
            <text:p>Подкрылок передний левый/правый ком-кт 2 шт.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4014149</text:p>
          </table:table-cell>
          <table:table-cell office:value-type="string">
            <text:p>Подшипник задней ступицы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86001127</text:p>
          </table:table-cell>
          <table:table-cell office:value-type="string">
            <text:p>Прокладка клапанной крышки CK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800037180</text:p>
          </table:table-cell>
          <table:table-cell office:value-type="string">
            <text:p>Радиатор кондиционера CK2</text:p>
          </table:table-cell>
          <table:table-cell office:value-type="float" office:value="1254">
            <text:p>1254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CK2</text:p>
          </table:table-cell>
          <table:table-cell office:value-type="string">
            <text:p>Решетка радиатора(с эмблемой)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200151700625</text:p>
          </table:table-cell>
          <table:table-cell office:value-type="string">
            <text:p>Ручка двери внутренняя левая CK2 NEW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200151800625</text:p>
          </table:table-cell>
          <table:table-cell office:value-type="string">
            <text:p>Ручка двери внутренняя правая CK2 NEW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801006900601</text:p>
          </table:table-cell>
          <table:table-cell office:value-type="string">
            <text:p>Ручка открывания капота CK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01251</text:p>
          </table:table-cell>
          <table:table-cell office:value-type="string">
            <text:p>Фара п/т передняя левая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01252</text:p>
          </table:table-cell>
          <table:table-cell office:value-type="string">
            <text:p>Фара п/т передняя правая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01026</text:p>
          </table:table-cell>
          <table:table-cell office:value-type="string">
            <text:p>Фара передняя левая(без корректора)</text:p>
          </table:table-cell>
          <table:table-cell office:value-type="float" office:value="1347">
            <text:p>1347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15736</text:p>
          </table:table-cell>
          <table:table-cell office:value-type="string">
            <text:p>Фара передняя левая(без корректора) CK2 NEW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01026</text:p>
          </table:table-cell>
          <table:table-cell office:value-type="string">
            <text:p>Фара передняя левая(с корректором) CK2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01027</text:p>
          </table:table-cell>
          <table:table-cell office:value-type="string">
            <text:p>Фара передняя правая(без корректора) CK2</text:p>
          </table:table-cell>
          <table:table-cell office:value-type="float" office:value="1347">
            <text:p>1347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15737</text:p>
          </table:table-cell>
          <table:table-cell office:value-type="string">
            <text:p>Фара передняя правая(без корректора) CK2 NEW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01027</text:p>
          </table:table-cell>
          <table:table-cell office:value-type="string">
            <text:p>Фара передняя правая(с корректором) CK2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15739</text:p>
          </table:table-cell>
          <table:table-cell office:value-type="string">
            <text:p>Фонарь задний левый CK2 NEW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CK2</text:p>
          </table:table-cell>
          <table:table-cell office:value-type="string">
            <text:p>1017015740</text:p>
          </table:table-cell>
          <table:table-cell office:value-type="string">
            <text:p>Фонарь задний правый CK2 NEW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EC8</text:p>
          </table:table-cell>
          <table:table-cell office:value-type="string">
            <text:p>1014013175</text:p>
          </table:table-cell>
          <table:table-cell office:value-type="string">
            <text:p>Втулка переднего стабилизатора PREMIUM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GEELY EC8</text:p>
          </table:table-cell>
          <table:table-cell office:value-type="string">
            <text:p>1014014204</text:p>
          </table:table-cell>
          <table:table-cell office:value-type="string">
            <text:p>Колодки тормозные передние PREMIUM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EC8</text:p>
          </table:table-cell>
          <table:table-cell office:value-type="string">
            <text:p>1014013173</text:p>
          </table:table-cell>
          <table:table-cell office:value-type="string">
            <text:p>Стойка переднего стабилизатора PREMIUM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68</text:p>
          </table:table-cell>
          <table:table-cell office:value-type="string">
            <text:p>Амортизатор задний ASM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56</text:p>
          </table:table-cell>
          <table:table-cell office:value-type="string">
            <text:p>Амортизатор передний левый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56</text:p>
          </table:table-cell>
          <table:table-cell office:value-type="string">
            <text:p>Амортизатор передний левый ASM</text:p>
          </table:table-cell>
          <table:table-cell office:value-type="float" office:value="1074">
            <text:p>107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57</text:p>
          </table:table-cell>
          <table:table-cell office:value-type="string">
            <text:p>Амортизатор передний правый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57</text:p>
          </table:table-cell>
          <table:table-cell office:value-type="string">
            <text:p>Амортизатор передний правый ASM</text:p>
          </table:table-cell>
          <table:table-cell office:value-type="float" office:value="1074">
            <text:p>107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0114</text:p>
          </table:table-cell>
          <table:table-cell office:value-type="string">
            <text:p>Бачок омывателя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6001155</text:p>
          </table:table-cell>
          <table:table-cell office:value-type="string">
            <text:p>Бачок расширительный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34</text:p>
          </table:table-cell>
          <table:table-cell office:value-type="string">
            <text:p>Болт головки блока цилиндров(ком-кт 10 шт.)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10</text:p>
          </table:table-cell>
          <table:table-cell office:value-type="string">
            <text:p>Болт сливной масла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4114100970</text:p>
          </table:table-cell>
          <table:table-cell office:value-type="string">
            <text:p>Брызговик ком-кт 4 шт.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6001531</text:p>
          </table:table-cell>
          <table:table-cell office:value-type="string">
            <text:p>Вентилятор охлаждения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14</text:p>
          </table:table-cell>
          <table:table-cell office:value-type="string">
            <text:p>Вкладыши коренные STD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67-01</text:p>
          </table:table-cell>
          <table:table-cell office:value-type="string">
            <text:p>Вкладыши шатунные STD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045</text:p>
          </table:table-cell>
          <table:table-cell office:value-type="string">
            <text:p>Втулка переднего стабилизатора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16050836</text:p>
          </table:table-cell>
          <table:table-cell office:value-type="string">
            <text:p>Генератор</text:p>
          </table:table-cell>
          <table:table-cell office:value-type="float" office:value="2508">
            <text:p>250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0023</text:p>
          </table:table-cell>
          <table:table-cell office:value-type="string">
            <text:p>Датчик ABS задний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0020</text:p>
          </table:table-cell>
          <table:table-cell office:value-type="string">
            <text:p>Датчик ABS передний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85</text:p>
          </table:table-cell>
          <table:table-cell office:value-type="string">
            <text:p>Датчик давления масла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1107</text:p>
          </table:table-cell>
          <table:table-cell office:value-type="string">
            <text:p>Датчик парктроника заднего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2150030006</text:p>
          </table:table-cell>
          <table:table-cell office:value-type="string">
            <text:p>Датчик положения коленвала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86000731</text:p>
          </table:table-cell>
          <table:table-cell office:value-type="string">
            <text:p>Датчик положения коленвала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86001128</text:p>
          </table:table-cell>
          <table:table-cell office:value-type="string">
            <text:p>Датчик положения распредвала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3117000201</text:p>
          </table:table-cell>
          <table:table-cell office:value-type="string">
            <text:p>Датчик скорости(пластик)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86001129</text:p>
          </table:table-cell>
          <table:table-cell office:value-type="string">
            <text:p>Датчик температуры охлаждающей жидкости 3 контакта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6001168</text:p>
          </table:table-cell>
          <table:table-cell office:value-type="string">
            <text:p>Датчик уровня топлива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70</text:p>
          </table:table-cell>
          <table:table-cell office:value-type="string">
            <text:p>Датчик холостого хода 1,8 ориг.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61</text:p>
          </table:table-cell>
          <table:table-cell office:value-type="string">
            <text:p>Диск сцепления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94</text:p>
          </table:table-cell>
          <table:table-cell office:value-type="string">
            <text:p>Диск тормозной задний комплект 2 шт.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81</text:p>
          </table:table-cell>
          <table:table-cell office:value-type="string">
            <text:p>Диск тормозной передний комплект 2 шт.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1017</text:p>
          </table:table-cell>
          <table:table-cell office:value-type="string">
            <text:p>Зеркало заднего вида левое EC7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1018</text:p>
          </table:table-cell>
          <table:table-cell office:value-type="string">
            <text:p>Зеркало заднего вида правое EC7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0175</text:p>
          </table:table-cell>
          <table:table-cell office:value-type="string">
            <text:p>Кардан рулевой верхний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0176</text:p>
          </table:table-cell>
          <table:table-cell office:value-type="string">
            <text:p>Кардан рулевой нижний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75</text:p>
          </table:table-cell>
          <table:table-cell office:value-type="string">
            <text:p>Катушка зажигания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91/92</text:p>
          </table:table-cell>
          <table:table-cell office:value-type="string">
            <text:p>Клапан комплект 16 шт.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25</text:p>
          </table:table-cell>
          <table:table-cell office:value-type="string">
            <text:p>Колодки тормозные задние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25</text:p>
          </table:table-cell>
          <table:table-cell office:value-type="string">
            <text:p>Колодки тормозные задние ABE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24</text:p>
          </table:table-cell>
          <table:table-cell office:value-type="string">
            <text:p>Колодки тормозные передние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24</text:p>
          </table:table-cell>
          <table:table-cell office:value-type="string">
            <text:p>Колодки тормозные передние PREMIUM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60</text:p>
          </table:table-cell>
          <table:table-cell office:value-type="string">
            <text:p>Корзина сцепления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0033</text:p>
          </table:table-cell>
          <table:table-cell office:value-type="string">
            <text:p>Корпус воздушного фильтра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45</text:p>
          </table:table-cell>
          <table:table-cell office:value-type="string">
            <text:p>Корпус термостата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3035</text:p>
          </table:table-cell>
          <table:table-cell office:value-type="string">
            <text:p>Кронштейн заднего бампера левый хэтчбек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3036</text:p>
          </table:table-cell>
          <table:table-cell office:value-type="string">
            <text:p>Кронштейн заднего бампера правый хэтчбек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EMGRAND</text:p>
          </table:table-cell>
          <table:table-cell office:value-type="string">
            <text:p>Кронштейн переднего бампера левый седан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EMGRAND</text:p>
          </table:table-cell>
          <table:table-cell office:value-type="string">
            <text:p>Кронштейн переднего бампера правый седан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86001114</text:p>
          </table:table-cell>
          <table:table-cell office:value-type="string">
            <text:p>Лямбда-зонд (датчик кислорода) PREMIUM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182-01</text:p>
          </table:table-cell>
          <table:table-cell office:value-type="string">
            <text:p>Механизм переключения передач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EMGRAND</text:p>
          </table:table-cell>
          <table:table-cell office:value-type="string">
            <text:p>Монтаж задних колодок комплект PREMIUM (пластины) 8 шт.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2228</text:p>
          </table:table-cell>
          <table:table-cell office:value-type="string">
            <text:p>Мотор омывателя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07</text:p>
          </table:table-cell>
          <table:table-cell office:value-type="string">
            <text:p>Наконечник рулевой левый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08</text:p>
          </table:table-cell>
          <table:table-cell office:value-type="string">
            <text:p>Наконечник рулевой правый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15</text:p>
          </table:table-cell>
          <table:table-cell office:value-type="string">
            <text:p>Насос масляный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49</text:p>
          </table:table-cell>
          <table:table-cell office:value-type="string">
            <text:p>Натяжитель ремня генератора в сборе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86</text:p>
          </table:table-cell>
          <table:table-cell office:value-type="string">
            <text:p>Натяжитель цепи ГРМ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62</text:p>
          </table:table-cell>
          <table:table-cell office:value-type="string">
            <text:p>Опора переднего амортизатора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58</text:p>
          </table:table-cell>
          <table:table-cell office:value-type="string">
            <text:p>Отбойник амортизатора передний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2040</text:p>
          </table:table-cell>
          <table:table-cell office:value-type="string">
            <text:p>Отражатель заднего бампера левый хэтчбек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2041</text:p>
          </table:table-cell>
          <table:table-cell office:value-type="string">
            <text:p>Отражатель заднего бампера правый хэтчбек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6001556</text:p>
          </table:table-cell>
          <table:table-cell office:value-type="string">
            <text:p>Патрубок радиатора верхний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091</text:p>
          </table:table-cell>
          <table:table-cell office:value-type="string">
            <text:p>Патрубок радиатора нижний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148</text:p>
          </table:table-cell>
          <table:table-cell office:value-type="string">
            <text:p>Подушка двигателя задняя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143</text:p>
          </table:table-cell>
          <table:table-cell office:value-type="string">
            <text:p>Подушка двигателя левая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145</text:p>
          </table:table-cell>
          <table:table-cell office:value-type="string">
            <text:p>Подушка двигателя передняя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147</text:p>
          </table:table-cell>
          <table:table-cell office:value-type="string">
            <text:p>Подушка двигателя правая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01</text:p>
          </table:table-cell>
          <table:table-cell office:value-type="string">
            <text:p>Подшипник передней ступицы PREMIUM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58</text:p>
          </table:table-cell>
          <table:table-cell office:value-type="string">
            <text:p>Помпа водяная PREMIUM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16050685</text:p>
          </table:table-cell>
          <table:table-cell office:value-type="string">
            <text:p>Поршень STD (ком-кт 4 шт.)</text:p>
          </table:table-cell>
          <table:table-cell office:value-type="float" office:value="1320">
            <text:p>132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214</text:p>
          </table:table-cell>
          <table:table-cell office:value-type="string">
            <text:p>Прокладка впускного коллектора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02</text:p>
          </table:table-cell>
          <table:table-cell office:value-type="string">
            <text:p>Прокладка выпускного коллектора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16050751</text:p>
          </table:table-cell>
          <table:table-cell office:value-type="string">
            <text:p>Прокладка ГБЦ 1,5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58</text:p>
          </table:table-cell>
          <table:table-cell office:value-type="string">
            <text:p>Прокладка ГБЦ 1,8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54</text:p>
          </table:table-cell>
          <table:table-cell office:value-type="string">
            <text:p>Прокладка клапанной крышки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98</text:p>
          </table:table-cell>
          <table:table-cell office:value-type="string">
            <text:p>Прокладка приемной трубы(кольцо)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Geely Emgrand</text:p>
          </table:table-cell>
          <table:table-cell office:value-type="string">
            <text:p>Прокладки двигателя комплект 1,8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59</text:p>
          </table:table-cell>
          <table:table-cell office:value-type="string">
            <text:p>Проставка передней пружины верхняя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70</text:p>
          </table:table-cell>
          <table:table-cell office:value-type="string">
            <text:p>Пружина задней подвески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55</text:p>
          </table:table-cell>
          <table:table-cell office:value-type="string">
            <text:p>Пружина передней подвески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696</text:p>
          </table:table-cell>
          <table:table-cell office:value-type="string">
            <text:p>Пыльник + отбойник заднего амортизатора(на 2 стороны)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387</text:p>
          </table:table-cell>
          <table:table-cell office:value-type="string">
            <text:p>Пыльник переднего амортизатора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0299</text:p>
          </table:table-cell>
          <table:table-cell office:value-type="string">
            <text:p>Пыльник привода внутренний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0298</text:p>
          </table:table-cell>
          <table:table-cell office:value-type="string">
            <text:p>Пыльник привода наружный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0139</text:p>
          </table:table-cell>
          <table:table-cell office:value-type="string">
            <text:p>Радиатор кондиционера</text:p>
          </table:table-cell>
          <table:table-cell office:value-type="float" office:value="1716">
            <text:p>171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6001218</text:p>
          </table:table-cell>
          <table:table-cell office:value-type="string">
            <text:p>Радиатор охлаждения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1001245</text:p>
          </table:table-cell>
          <table:table-cell office:value-type="string">
            <text:p>Радиатор печки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566</text:p>
          </table:table-cell>
          <table:table-cell office:value-type="string">
            <text:p>Рейка рулевая в сборе</text:p>
          </table:table-cell>
          <table:table-cell office:value-type="float" office:value="3960">
            <text:p>396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5702</text:p>
          </table:table-cell>
          <table:table-cell office:value-type="string">
            <text:p>Ремень генератора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5702</text:p>
          </table:table-cell>
          <table:table-cell office:value-type="string">
            <text:p>Ремень генератора PREMIUM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1652</text:p>
          </table:table-cell>
          <table:table-cell office:value-type="string">
            <text:p>Решетка противотуманной фары левая седан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3023</text:p>
          </table:table-cell>
          <table:table-cell office:value-type="string">
            <text:p>Решетка противотуманной фары левая хэтчбек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1653</text:p>
          </table:table-cell>
          <table:table-cell office:value-type="string">
            <text:p>Решетка противотуманной фары правая седан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3024</text:p>
          </table:table-cell>
          <table:table-cell office:value-type="string">
            <text:p>Решетка противотуманной фары правая хэтчбек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3026</text:p>
          </table:table-cell>
          <table:table-cell office:value-type="string">
            <text:p>Решетка радиатора хэтчбек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2029</text:p>
          </table:table-cell>
          <table:table-cell office:value-type="string">
            <text:p>Ручка двери внутренняя левая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2076</text:p>
          </table:table-cell>
          <table:table-cell office:value-type="string">
            <text:p>Ручка двери внутренняя правая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2113</text:p>
          </table:table-cell>
          <table:table-cell office:value-type="string">
            <text:p>Ручка двери наружная задняя левая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2152</text:p>
          </table:table-cell>
          <table:table-cell office:value-type="string">
            <text:p>Ручка двери наружная задняя правая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2424</text:p>
          </table:table-cell>
          <table:table-cell office:value-type="string">
            <text:p>Ручка открывания капота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64</text:p>
          </table:table-cell>
          <table:table-cell office:value-type="string">
            <text:p>Рычаг передний левый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111</text:p>
          </table:table-cell>
          <table:table-cell office:value-type="string">
            <text:p>Рычаг передний правый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664</text:p>
          </table:table-cell>
          <table:table-cell office:value-type="string">
            <text:p>Сайлентблок задней балки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57/59</text:p>
          </table:table-cell>
          <table:table-cell office:value-type="string">
            <text:p>Сальник клапана(ком-кт 16 шт.)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180</text:p>
          </table:table-cell>
          <table:table-cell office:value-type="string">
            <text:p>Стартер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0097</text:p>
          </table:table-cell>
          <table:table-cell office:value-type="string">
            <text:p>Стойка переднего стабилизатора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93</text:p>
          </table:table-cell>
          <table:table-cell office:value-type="string">
            <text:p>Ступица задняя</text:p>
          </table:table-cell>
          <table:table-cell office:value-type="float" office:value="1743">
            <text:p>174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282</text:p>
          </table:table-cell>
          <table:table-cell office:value-type="string">
            <text:p>Ступица передняя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22</text:p>
          </table:table-cell>
          <table:table-cell office:value-type="string">
            <text:p>Суппорт задний левый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23</text:p>
          </table:table-cell>
          <table:table-cell office:value-type="string">
            <text:p>Суппорт задний правый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20</text:p>
          </table:table-cell>
          <table:table-cell office:value-type="string">
            <text:p>Суппорт передний левый</text:p>
          </table:table-cell>
          <table:table-cell office:value-type="float" office:value="1459">
            <text:p>145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21</text:p>
          </table:table-cell>
          <table:table-cell office:value-type="string">
            <text:p>Суппорт передний правый</text:p>
          </table:table-cell>
          <table:table-cell office:value-type="float" office:value="1459">
            <text:p>145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173</text:p>
          </table:table-cell>
          <table:table-cell office:value-type="string">
            <text:p>Трос газа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014</text:p>
          </table:table-cell>
          <table:table-cell office:value-type="string">
            <text:p>Трос переключения передач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076/1077</text:p>
          </table:table-cell>
          <table:table-cell office:value-type="string">
            <text:p>Трос ручного тормоза ком-кт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077</text:p>
          </table:table-cell>
          <table:table-cell office:value-type="string">
            <text:p>Трос ручного тормоза правый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0034</text:p>
          </table:table-cell>
          <table:table-cell office:value-type="string">
            <text:p>Трубка воздухозаборная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06</text:p>
          </table:table-cell>
          <table:table-cell office:value-type="string">
            <text:p>Тяга рулевая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1220</text:p>
          </table:table-cell>
          <table:table-cell office:value-type="string">
            <text:p>Фара п/т передняя левая седан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2015</text:p>
          </table:table-cell>
          <table:table-cell office:value-type="string">
            <text:p>Фара п/т передняя левая хэтчбек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1221</text:p>
          </table:table-cell>
          <table:table-cell office:value-type="string">
            <text:p>Фара п/т передняя правая седан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2015</text:p>
          </table:table-cell>
          <table:table-cell office:value-type="string">
            <text:p>Фара п/т передняя правая хэтчбек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1211</text:p>
          </table:table-cell>
          <table:table-cell office:value-type="string">
            <text:p>Фара передняя левая седан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2009</text:p>
          </table:table-cell>
          <table:table-cell office:value-type="string">
            <text:p>Фара передняя левая хэтчбек</text:p>
          </table:table-cell>
          <table:table-cell office:value-type="float" office:value="3010">
            <text:p>301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1212</text:p>
          </table:table-cell>
          <table:table-cell office:value-type="string">
            <text:p>Фара передняя правая седан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2010</text:p>
          </table:table-cell>
          <table:table-cell office:value-type="string">
            <text:p>Фара передняя правая хэтчбек</text:p>
          </table:table-cell>
          <table:table-cell office:value-type="float" office:value="2970">
            <text:p>297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0180</text:p>
          </table:table-cell>
          <table:table-cell office:value-type="string">
            <text:p>Фильтр воздушный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7002257</text:p>
          </table:table-cell>
          <table:table-cell office:value-type="string">
            <text:p>Фильтр салона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6001980</text:p>
          </table:table-cell>
          <table:table-cell office:value-type="string">
            <text:p>Фильтр топливный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136000081</text:p>
          </table:table-cell>
          <table:table-cell office:value-type="string">
            <text:p>Цепь привода ГРМ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14013734</text:p>
          </table:table-cell>
          <table:table-cell office:value-type="string">
            <text:p>Цилиндр сцепления главный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120</text:p>
          </table:table-cell>
          <table:table-cell office:value-type="string">
            <text:p>Шланг тормозной передний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98</text:p>
          </table:table-cell>
          <table:table-cell office:value-type="string">
            <text:p>Шрус внутренний левый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797</text:p>
          </table:table-cell>
          <table:table-cell office:value-type="string">
            <text:p>Шрус внутренний правый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4001829</text:p>
          </table:table-cell>
          <table:table-cell office:value-type="string">
            <text:p>Шрус наружный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02619</text:p>
          </table:table-cell>
          <table:table-cell office:value-type="string">
            <text:p>Эмблема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GEELY EMGRAND</text:p>
          </table:table-cell>
          <table:table-cell office:value-type="string">
            <text:p>1068020189</text:p>
          </table:table-cell>
          <table:table-cell office:value-type="string">
            <text:p>Эмблема крышки багажника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49</text:p>
          </table:table-cell>
          <table:table-cell office:value-type="string">
            <text:p>Амортизатор задний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36</text:p>
          </table:table-cell>
          <table:table-cell office:value-type="string">
            <text:p>Амортизатор передний левый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37</text:p>
          </table:table-cell>
          <table:table-cell office:value-type="string">
            <text:p>Амортизатор передний правый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FC</text:p>
          </table:table-cell>
          <table:table-cell office:value-type="string">
            <text:p>Брызговик ком-кт 4 шт.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4000096</text:p>
          </table:table-cell>
          <table:table-cell office:value-type="string">
            <text:p>Втулка переднего стабилизатора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6001805</text:p>
          </table:table-cell>
          <table:table-cell office:value-type="string">
            <text:p>Датчик положения коленвала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404</text:p>
          </table:table-cell>
          <table:table-cell office:value-type="string">
            <text:p>Колодки тормозные задние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401</text:p>
          </table:table-cell>
          <table:table-cell office:value-type="string">
            <text:p>Колодки тормозные передние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136000065</text:p>
          </table:table-cell>
          <table:table-cell office:value-type="string">
            <text:p>Кольца поршневые STD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136000056</text:p>
          </table:table-cell>
          <table:table-cell office:value-type="string">
            <text:p>Крышка маслозаливная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4000022</text:p>
          </table:table-cell>
          <table:table-cell office:value-type="string">
            <text:p>Крышка топливного бака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7000228</text:p>
          </table:table-cell>
          <table:table-cell office:value-type="string">
            <text:p>Мотор стеклоочистителя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38</text:p>
          </table:table-cell>
          <table:table-cell office:value-type="string">
            <text:p>Опора переднего амортизатора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38</text:p>
          </table:table-cell>
          <table:table-cell office:value-type="string">
            <text:p>Опора переднего амортизатора усиленная PREMIUM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4000093</text:p>
          </table:table-cell>
          <table:table-cell office:value-type="string">
            <text:p>Опора шаровая передней подвески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45</text:p>
          </table:table-cell>
          <table:table-cell office:value-type="string">
            <text:p>Отбойник амортизатора задний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8000225</text:p>
          </table:table-cell>
          <table:table-cell office:value-type="string">
            <text:p>Подкрылок передний левый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8000228</text:p>
          </table:table-cell>
          <table:table-cell office:value-type="string">
            <text:p>Подкрылок передний правый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4000008</text:p>
          </table:table-cell>
          <table:table-cell office:value-type="string">
            <text:p>Подушка двигателя задняя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90</text:p>
          </table:table-cell>
          <table:table-cell office:value-type="string">
            <text:p>Подшипник передней ступицы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136000176-01</text:p>
          </table:table-cell>
          <table:table-cell office:value-type="string">
            <text:p>Провода высоковольтные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47</text:p>
          </table:table-cell>
          <table:table-cell office:value-type="string">
            <text:p>Пыльник заднего амортизатора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34</text:p>
          </table:table-cell>
          <table:table-cell office:value-type="string">
            <text:p>Пыльник переднего амортизатора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Geely FC</text:p>
          </table:table-cell>
          <table:table-cell office:value-type="string">
            <text:p>Ремкомплект переднего суппорта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136000149</text:p>
          </table:table-cell>
          <table:table-cell office:value-type="string">
            <text:p>Ролик ремня генератора(без кронштейна) PREMIUM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53</text:p>
          </table:table-cell>
          <table:table-cell office:value-type="string">
            <text:p>Сайлентблок задней балки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4001328</text:p>
          </table:table-cell>
          <table:table-cell office:value-type="string">
            <text:p>Сайлентблок переднего рычага задний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4001329</text:p>
          </table:table-cell>
          <table:table-cell office:value-type="string">
            <text:p>Сайлентблок переднего рычага передний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136000031</text:p>
          </table:table-cell>
          <table:table-cell office:value-type="string">
            <text:p>Сальник коленвала задний PREMIUM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136000085</text:p>
          </table:table-cell>
          <table:table-cell office:value-type="string">
            <text:p>Сальник коленвала передний PREMIUM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136000179</text:p>
          </table:table-cell>
          <table:table-cell office:value-type="string">
            <text:p>Свеча зажигания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126</text:p>
          </table:table-cell>
          <table:table-cell office:value-type="string">
            <text:p>Ступица задняя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136000156</text:p>
          </table:table-cell>
          <table:table-cell office:value-type="string">
            <text:p>Термостат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1001069</text:p>
          </table:table-cell>
          <table:table-cell office:value-type="string">
            <text:p>Тяга рулевая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136000118</text:p>
          </table:table-cell>
          <table:table-cell office:value-type="string">
            <text:p>Фильтр масляный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4000037</text:p>
          </table:table-cell>
          <table:table-cell office:value-type="string">
            <text:p>Фильтр топливный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FC</text:p>
          </table:table-cell>
          <table:table-cell office:value-type="string">
            <text:p>1064000071</text:p>
          </table:table-cell>
          <table:table-cell office:value-type="string">
            <text:p>Цилиндр сцепления главный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GEELY LC</text:p>
          </table:table-cell>
          <table:table-cell office:value-type="string">
            <text:p>1014002679</text:p>
          </table:table-cell>
          <table:table-cell office:value-type="string">
            <text:p>Колодки тормозные задние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LC</text:p>
          </table:table-cell>
          <table:table-cell office:value-type="string">
            <text:p>1014002676</text:p>
          </table:table-cell>
          <table:table-cell office:value-type="string">
            <text:p>Колодки тормозные передние ABE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GEELY LC</text:p>
          </table:table-cell>
          <table:table-cell office:value-type="string">
            <text:p>LC</text:p>
          </table:table-cell>
          <table:table-cell office:value-type="string">
            <text:p>Монтаж задних колодок комплект PREMIUM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LC</text:p>
          </table:table-cell>
          <table:table-cell office:value-type="string">
            <text:p>LC</text:p>
          </table:table-cell>
          <table:table-cell office:value-type="string">
            <text:p>Монтаж передних колодок комплект PREMIUM (пластины) 8 шт.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GEELY LC</text:p>
          </table:table-cell>
          <table:table-cell office:value-type="string">
            <text:p>LC</text:p>
          </table:table-cell>
          <table:table-cell office:value-type="string">
            <text:p>Направляющая переднего суппорта ком-кт 2 шт.(с пыльниками) PREMIUM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LC</text:p>
          </table:table-cell>
          <table:table-cell office:value-type="string">
            <text:p>1017008182</text:p>
          </table:table-cell>
          <table:table-cell office:value-type="string">
            <text:p>Переключатель отопителя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 <text:s/>DELPHI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 <text:s/>KAYABA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 <text:s/>MAGNUM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 ASM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 BAGSTAR масл.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 DAICHI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 MINGZHEN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 PULLSON газ.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2426</text:p>
          </table:table-cell>
          <table:table-cell office:value-type="string">
            <text:p>Амортизатор задний PULLSON масл.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 ASM Англия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 BAGSTAR газ. усил.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 BAGSTAR масл.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 DAICHI газ.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 GF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 MAGNUM газ.</text:p>
          </table:table-cell>
          <table:table-cell office:value-type="float" office:value="1320">
            <text:p>1320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 MINGZHEN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 PULLSON газ.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708</text:p>
          </table:table-cell>
          <table:table-cell office:value-type="string">
            <text:p>Амортизатор передний PULLSON масл.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01815</text:p>
          </table:table-cell>
          <table:table-cell office:value-type="string">
            <text:p>Барабан тормозной задний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7002184</text:p>
          </table:table-cell>
          <table:table-cell office:value-type="string">
            <text:p>Бачок омывателя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E080000101</text:p>
          </table:table-cell>
          <table:table-cell office:value-type="string">
            <text:p>Бендикс стартера 9 зубьев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8002628</text:p>
          </table:table-cell>
          <table:table-cell office:value-type="string">
            <text:p>Блок управления отопителем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700253900601</text:p>
          </table:table-cell>
          <table:table-cell office:value-type="string">
            <text:p>Блок управления стеклоподъёмниками водительский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8003803</text:p>
          </table:table-cell>
          <table:table-cell office:value-type="string">
            <text:p>Брызговик задний левы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8003804</text:p>
          </table:table-cell>
          <table:table-cell office:value-type="string">
            <text:p>Брызговик задний правы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3801</text:p>
          </table:table-cell>
          <table:table-cell office:value-type="string">
            <text:p>Брызговик передний левы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3802</text:p>
          </table:table-cell>
          <table:table-cell office:value-type="string">
            <text:p>Брызговик передний правы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718</text:p>
          </table:table-cell>
          <table:table-cell office:value-type="string">
            <text:p>Вентилятор кондиционера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2191</text:p>
          </table:table-cell>
          <table:table-cell office:value-type="string">
            <text:p>Вентилятор охлаждения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0185</text:p>
          </table:table-cell>
          <table:table-cell office:value-type="string">
            <text:p>Вентилятор охлаждения 6 крепл.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69</text:p>
          </table:table-cell>
          <table:table-cell office:value-type="string">
            <text:p>Втулка переднего стабилизатора PREMIUM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72</text:p>
          </table:table-cell>
          <table:table-cell office:value-type="string">
            <text:p>Втулка стойки стабилизатора PREMIUM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6001449-01</text:p>
          </table:table-cell>
          <table:table-cell office:value-type="string">
            <text:p>Глушитель</text:p>
          </table:table-cell>
          <table:table-cell office:value-type="float" office:value="1109">
            <text:p>1109</text:p>
          </table:table-cell>
        </table:table-row>
        <table:table-row table:style-name="ro1">
          <table:table-cell office:value-type="string">
            <text:p>GEELY MK</text:p>
          </table:table-cell>
          <table:table-cell office:value-type="string">
            <text:p>1014014427</text:p>
          </table:table-cell>
          <table:table-cell office:value-type="string">
            <text:p>Датчик ABS передний левый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14428</text:p>
          </table:table-cell>
          <table:table-cell office:value-type="string">
            <text:p>Датчик ABS передний правый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8086011</text:p>
          </table:table-cell>
          <table:table-cell office:value-type="string">
            <text:p>Датчик MAP DELPHI MK2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150010006</text:p>
          </table:table-cell>
          <table:table-cell office:value-type="string">
            <text:p>Датчик MAP ЕВРО3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10154</text:p>
          </table:table-cell>
          <table:table-cell office:value-type="string">
            <text:p>Датчик парктроника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MK</text:p>
          </table:table-cell>
          <table:table-cell office:value-type="string">
            <text:p>Датчик положения коленвала PREMIUM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66001348</text:p>
          </table:table-cell>
          <table:table-cell office:value-type="string">
            <text:p>Датчик температуры охлаждающей жидкости 3 контакта EURO 4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107130002</text:p>
          </table:table-cell>
          <table:table-cell office:value-type="string">
            <text:p>Датчик холостого хода 1,6 PREMIUM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974</text:p>
          </table:table-cell>
          <table:table-cell office:value-type="string">
            <text:p>Диск колесный стальной</text:p>
          </table:table-cell>
          <table:table-cell office:value-type="float" office:value="872">
            <text:p>8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160006021</text:p>
          </table:table-cell>
          <table:table-cell office:value-type="string">
            <text:p>Диск сцепления 1,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811</text:p>
          </table:table-cell>
          <table:table-cell office:value-type="string">
            <text:p>Диск тормозной передний комплект 2 шт. PREMIUM</text:p>
          </table:table-cell>
          <table:table-cell office:value-type="float" office:value="806">
            <text:p>8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658</text:p>
          </table:table-cell>
          <table:table-cell office:value-type="string">
            <text:p>Замок багажника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8256</text:p>
          </table:table-cell>
          <table:table-cell office:value-type="string">
            <text:p>Замок багажника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24300603</text:p>
          </table:table-cell>
          <table:table-cell office:value-type="string">
            <text:p>Замок бардачка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291</text:p>
          </table:table-cell>
          <table:table-cell office:value-type="string">
            <text:p>Замок двери задней левой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292</text:p>
          </table:table-cell>
          <table:table-cell office:value-type="string">
            <text:p>Замок двери задней правой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289</text:p>
          </table:table-cell>
          <table:table-cell office:value-type="string">
            <text:p>Замок двери передней левой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290</text:p>
          </table:table-cell>
          <table:table-cell office:value-type="string">
            <text:p>Замок двери передней правой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657</text:p>
          </table:table-cell>
          <table:table-cell office:value-type="string">
            <text:p>Замок капота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58000020</text:p>
          </table:table-cell>
          <table:table-cell office:value-type="string">
            <text:p>Зеркало (стекло) заднего вида левое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58000022</text:p>
          </table:table-cell>
          <table:table-cell office:value-type="string">
            <text:p>Зеркало (стекло) заднего вида правое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57002509</text:p>
          </table:table-cell>
          <table:table-cell office:value-type="string">
            <text:p>Зеркало заднего вида внутрисалонное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815</text:p>
          </table:table-cell>
          <table:table-cell office:value-type="string">
            <text:p>Зеркало заднего вида левое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816</text:p>
          </table:table-cell>
          <table:table-cell office:value-type="string">
            <text:p>Зеркало заднего вида правое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49</text:p>
          </table:table-cell>
          <table:table-cell office:value-type="string">
            <text:p>Кардан рулевого механизма в сборе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862</text:p>
          </table:table-cell>
          <table:table-cell office:value-type="string">
            <text:p>Клипса заднего бампера верхняя левая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861</text:p>
          </table:table-cell>
          <table:table-cell office:value-type="string">
            <text:p>Клипса заднего бампера верхняя правая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51</text:p>
          </table:table-cell>
          <table:table-cell office:value-type="string">
            <text:p>Колодки тормозные задние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51</text:p>
          </table:table-cell>
          <table:table-cell office:value-type="string">
            <text:p>Колодки тормозные задние PREMIUM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50</text:p>
          </table:table-cell>
          <table:table-cell office:value-type="string">
            <text:p>Колодки тормозные передние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50</text:p>
          </table:table-cell>
          <table:table-cell office:value-type="string">
            <text:p>Колодки тормозные передние ABE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50</text:p>
          </table:table-cell>
          <table:table-cell office:value-type="string">
            <text:p>Колодки тормозные передние BEST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3102101180</text:p>
          </table:table-cell>
          <table:table-cell office:value-type="string">
            <text:p>Колпак колеса для легкосплавного диска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100404021</text:p>
          </table:table-cell>
          <table:table-cell office:value-type="string">
            <text:p>Кольца поршневые STD 1,6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3964</text:p>
          </table:table-cell>
          <table:table-cell office:value-type="string">
            <text:p>Комплект замков и ключей(полный)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0707</text:p>
          </table:table-cell>
          <table:table-cell office:value-type="string">
            <text:p>Контакты замка зажигания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0707</text:p>
          </table:table-cell>
          <table:table-cell office:value-type="string">
            <text:p>Контакты замка зажигания с корпусом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160003021</text:p>
          </table:table-cell>
          <table:table-cell office:value-type="string">
            <text:p>Корзина сцепления 1,6</text:p>
          </table:table-cell>
          <table:table-cell office:value-type="float" office:value="819">
            <text:p>81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0585-01</text:p>
          </table:table-cell>
          <table:table-cell office:value-type="string">
            <text:p>Корпус воздушного фильтра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3000000001</text:p>
          </table:table-cell>
          <table:table-cell office:value-type="string">
            <text:p>КПП в сборе 1,6 JL-S160</text:p>
          </table:table-cell>
          <table:table-cell office:value-type="float" office:value="21120">
            <text:p>2112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864</text:p>
          </table:table-cell>
          <table:table-cell office:value-type="string">
            <text:p>Кронштейн заднего бампера левый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863</text:p>
          </table:table-cell>
          <table:table-cell office:value-type="string">
            <text:p>Кронштейн заднего бампера правый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962</text:p>
          </table:table-cell>
          <table:table-cell office:value-type="string">
            <text:p>Кронштейн переднего бампера левый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963</text:p>
          </table:table-cell>
          <table:table-cell office:value-type="string">
            <text:p>Кронштейн переднего бампера правый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817</text:p>
          </table:table-cell>
          <table:table-cell office:value-type="string">
            <text:p>Крышка лючка бензобака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601457180</text:p>
          </table:table-cell>
          <table:table-cell office:value-type="string">
            <text:p>Крышка радиатора охлаждения 1,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1331</text:p>
          </table:table-cell>
          <table:table-cell office:value-type="string">
            <text:p>Крышка топливного бака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997</text:p>
          </table:table-cell>
          <table:table-cell office:value-type="string">
            <text:p>Кулак поворотный передний левый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998</text:p>
          </table:table-cell>
          <table:table-cell office:value-type="string">
            <text:p>Кулак поворотный передний правый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86001114</text:p>
          </table:table-cell>
          <table:table-cell office:value-type="string">
            <text:p>Лямбда-зонд (датчик кислорода) EURO 3 PREMIUM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150020003</text:p>
          </table:table-cell>
          <table:table-cell office:value-type="string">
            <text:p>Лямбда-зонд (датчик кислорода) EURO 4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MK</text:p>
          </table:table-cell>
          <table:table-cell office:value-type="string">
            <text:p>Монтаж задних колодок комплект PREMIUM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MK</text:p>
          </table:table-cell>
          <table:table-cell office:value-type="string">
            <text:p>Монтаж передних колодок комплект PREMIUM (пластины) 4 шт.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2192</text:p>
          </table:table-cell>
          <table:table-cell office:value-type="string">
            <text:p>Мотор омывателя стекла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989/90</text:p>
          </table:table-cell>
          <table:table-cell office:value-type="string">
            <text:p>Накладка передней решетки хром ком-кт 2 шт.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960</text:p>
          </table:table-cell>
          <table:table-cell office:value-type="string">
            <text:p>Наконечник рулевой левый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961</text:p>
          </table:table-cell>
          <table:table-cell office:value-type="string">
            <text:p>Наконечник рулевой правый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MK</text:p>
          </table:table-cell>
          <table:table-cell office:value-type="string">
            <text:p>Направляющая переднего суппорта ком-кт 2 шт.(с пыльниками) PREMIUM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307</text:p>
          </table:table-cell>
          <table:table-cell office:value-type="string">
            <text:p>Насос гидроусилителя руля ориг.</text:p>
          </table:table-cell>
          <table:table-cell office:value-type="float" office:value="2448">
            <text:p>244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1861</text:p>
          </table:table-cell>
          <table:table-cell office:value-type="string">
            <text:p>Насос топливный электрический в сборе</text:p>
          </table:table-cell>
          <table:table-cell office:value-type="float" office:value="1452">
            <text:p>145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06</text:p>
          </table:table-cell>
          <table:table-cell office:value-type="string">
            <text:p>Опора заднего амортизатора верхняя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25</text:p>
          </table:table-cell>
          <table:table-cell office:value-type="string">
            <text:p>Опора заднего амортизатора нижняя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13</text:p>
          </table:table-cell>
          <table:table-cell office:value-type="string">
            <text:p>Опора переднего амортизатора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13</text:p>
          </table:table-cell>
          <table:table-cell office:value-type="string">
            <text:p>Опора переднего амортизатора febi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13</text:p>
          </table:table-cell>
          <table:table-cell office:value-type="string">
            <text:p>Опора переднего амортизатора PREMIUM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05</text:p>
          </table:table-cell>
          <table:table-cell office:value-type="string">
            <text:p>Опора шаровая передней подвески PREMIUM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23</text:p>
          </table:table-cell>
          <table:table-cell office:value-type="string">
            <text:p>Отбойник амортизатора задний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09</text:p>
          </table:table-cell>
          <table:table-cell office:value-type="string">
            <text:p>Отбойник амортизатора передний PREMIUM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562</text:p>
          </table:table-cell>
          <table:table-cell office:value-type="string">
            <text:p>Отражатель заднего бампера левый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563</text:p>
          </table:table-cell>
          <table:table-cell office:value-type="string">
            <text:p>Отражатель заднего бампера правый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1401</text:p>
          </table:table-cell>
          <table:table-cell office:value-type="string">
            <text:p>Патрубок радиатора верхний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1398</text:p>
          </table:table-cell>
          <table:table-cell office:value-type="string">
            <text:p>Патрубок радиатора нижний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6022000180</text:p>
          </table:table-cell>
          <table:table-cell office:value-type="string">
            <text:p>Патрубок радиатора нижний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0636</text:p>
          </table:table-cell>
          <table:table-cell office:value-type="string">
            <text:p>Переключатель подрулевой левый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2003537</text:p>
          </table:table-cell>
          <table:table-cell office:value-type="string">
            <text:p>Петля капота левая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2003542</text:p>
          </table:table-cell>
          <table:table-cell office:value-type="string">
            <text:p>Петля капота правая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2071</text:p>
          </table:table-cell>
          <table:table-cell office:value-type="string">
            <text:p>Поводок стеклоочистителя передний левый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2072</text:p>
          </table:table-cell>
          <table:table-cell office:value-type="string">
            <text:p>Поводок стеклоочистителя передний правый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58000023-01</text:p>
          </table:table-cell>
          <table:table-cell office:value-type="string">
            <text:p>Повторитель поворота в зеркало правый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1388</text:p>
          </table:table-cell>
          <table:table-cell office:value-type="string">
            <text:p>Подвес глушителя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076</text:p>
          </table:table-cell>
          <table:table-cell office:value-type="string">
            <text:p>Подкрылок передний левый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077</text:p>
          </table:table-cell>
          <table:table-cell office:value-type="string">
            <text:p>Подкрылок передний правый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0632</text:p>
          </table:table-cell>
          <table:table-cell office:value-type="string">
            <text:p>Подушка двигателя задняя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0634</text:p>
          </table:table-cell>
          <table:table-cell office:value-type="string">
            <text:p>Подушка двигателя левая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0636</text:p>
          </table:table-cell>
          <table:table-cell office:value-type="string">
            <text:p>Подушка двигателя правая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1408</text:p>
          </table:table-cell>
          <table:table-cell office:value-type="string">
            <text:p>Подушка радиатора верхняя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273</text:p>
          </table:table-cell>
          <table:table-cell office:value-type="string">
            <text:p>Подшипник передней ступицы PREMIUM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885</text:p>
          </table:table-cell>
          <table:table-cell office:value-type="string">
            <text:p>Полуось левая</text:p>
          </table:table-cell>
          <table:table-cell office:value-type="float" office:value="2232">
            <text:p>223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886</text:p>
          </table:table-cell>
          <table:table-cell office:value-type="string">
            <text:p>Полуось правая</text:p>
          </table:table-cell>
          <table:table-cell office:value-type="float" office:value="2232">
            <text:p>223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100401121</text:p>
          </table:table-cell>
          <table:table-cell office:value-type="string">
            <text:p>Поршень STD (ком-кт 4 шт.)</text:p>
          </table:table-cell>
          <table:table-cell office:value-type="float" office:value="1452">
            <text:p>145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14429</text:p>
          </table:table-cell>
          <table:table-cell office:value-type="string">
            <text:p>Провод заднего левого датчика ABS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14430</text:p>
          </table:table-cell>
          <table:table-cell office:value-type="string">
            <text:p>Провод заднего правого датчика ABS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106018061</text:p>
          </table:table-cell>
          <table:table-cell office:value-type="string">
            <text:p>Прокладка ГБЦ 1,5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100309021</text:p>
          </table:table-cell>
          <table:table-cell office:value-type="string">
            <text:p>Прокладка ГБЦ 1,6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1444</text:p>
          </table:table-cell>
          <table:table-cell office:value-type="string">
            <text:p>Прокладка приемной трубы(кольцо) 1,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MK</text:p>
          </table:table-cell>
          <table:table-cell office:value-type="string">
            <text:p>Прокладки двигателя комплект 1,6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13916</text:p>
          </table:table-cell>
          <table:table-cell office:value-type="string">
            <text:p>Пружина задней подвески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14024</text:p>
          </table:table-cell>
          <table:table-cell office:value-type="string">
            <text:p>Пружина задней подвески CROSS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07</text:p>
          </table:table-cell>
          <table:table-cell office:value-type="string">
            <text:p>Пружина передней подвески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14033</text:p>
          </table:table-cell>
          <table:table-cell office:value-type="string">
            <text:p>Пружина передней подвески CROSS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(1014001723+1014002432)х2</text:p>
          </table:table-cell>
          <table:table-cell office:value-type="string">
            <text:p>Пыльник + отбойник заднего амортизатора(на 2 стороны)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710</text:p>
          </table:table-cell>
          <table:table-cell office:value-type="string">
            <text:p>Пыльник переднего амортизатора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60</text:p>
          </table:table-cell>
          <table:table-cell office:value-type="string">
            <text:p>Пыльник привода внутренний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61</text:p>
          </table:table-cell>
          <table:table-cell office:value-type="string">
            <text:p>Пыльник привода наружный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713</text:p>
          </table:table-cell>
          <table:table-cell office:value-type="string">
            <text:p>Радиатор кондиционера</text:p>
          </table:table-cell>
          <table:table-cell office:value-type="float" office:value="1320">
            <text:p>132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1409</text:p>
          </table:table-cell>
          <table:table-cell office:value-type="string">
            <text:p>Радиатор охлаждения</text:p>
          </table:table-cell>
          <table:table-cell office:value-type="float" office:value="1380">
            <text:p>13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3403</text:p>
          </table:table-cell>
          <table:table-cell office:value-type="string">
            <text:p>Радиатор охлаждения CROSS МКПП</text:p>
          </table:table-cell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735</text:p>
          </table:table-cell>
          <table:table-cell office:value-type="string">
            <text:p>Радиатор печки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86001155</text:p>
          </table:table-cell>
          <table:table-cell office:value-type="string">
            <text:p>Регулятор давления топлива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33</text:p>
          </table:table-cell>
          <table:table-cell office:value-type="string">
            <text:p>Рейка рулевая в сборе</text:p>
          </table:table-cell>
          <table:table-cell office:value-type="float" office:value="4800">
            <text:p>480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3412012106</text:p>
          </table:table-cell>
          <table:table-cell office:value-type="string">
            <text:p>Ремень гидроусилителя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703</text:p>
          </table:table-cell>
          <table:table-cell office:value-type="string">
            <text:p>Ремень кондиционера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703</text:p>
          </table:table-cell>
          <table:table-cell office:value-type="string">
            <text:p>Ремень кондиционера PREMIUM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MK</text:p>
          </table:table-cell>
          <table:table-cell office:value-type="string">
            <text:p>Ремкомплект переднего суппорта PREMIUM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986</text:p>
          </table:table-cell>
          <table:table-cell office:value-type="string">
            <text:p>Решетка бампера нижняя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6115</text:p>
          </table:table-cell>
          <table:table-cell office:value-type="string">
            <text:p>Решетка бампера нижняя MK2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984</text:p>
          </table:table-cell>
          <table:table-cell office:value-type="string">
            <text:p>Решетка противотуманной фары левая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6113</text:p>
          </table:table-cell>
          <table:table-cell office:value-type="string">
            <text:p>Решетка противотуманной фары левая MK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985</text:p>
          </table:table-cell>
          <table:table-cell office:value-type="string">
            <text:p>Решетка противотуманной фары правая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6114</text:p>
          </table:table-cell>
          <table:table-cell office:value-type="string">
            <text:p>Решетка противотуманной фары правая MK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988</text:p>
          </table:table-cell>
          <table:table-cell office:value-type="string">
            <text:p>Решетка радиатора MK1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6116</text:p>
          </table:table-cell>
          <table:table-cell office:value-type="string">
            <text:p>Решетка радиатора MK2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692</text:p>
          </table:table-cell>
          <table:table-cell office:value-type="string">
            <text:p>Ролик ремня кондиционера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29300653</text:p>
          </table:table-cell>
          <table:table-cell office:value-type="string">
            <text:p>Ручка двери внутренняя передняя левая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29400653</text:p>
          </table:table-cell>
          <table:table-cell office:value-type="string">
            <text:p>Ручка двери внутренняя передняя правая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041</text:p>
          </table:table-cell>
          <table:table-cell office:value-type="string">
            <text:p>Ручка двери наружная задняя левая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042</text:p>
          </table:table-cell>
          <table:table-cell office:value-type="string">
            <text:p>Ручка двери наружная задняя правая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039</text:p>
          </table:table-cell>
          <table:table-cell office:value-type="string">
            <text:p>Ручка двери наружная передняя левая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040</text:p>
          </table:table-cell>
          <table:table-cell office:value-type="string">
            <text:p>Ручка двери наружная передняя правая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91900603</text:p>
          </table:table-cell>
          <table:table-cell office:value-type="string">
            <text:p>Ручка открывания капота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43200601</text:p>
          </table:table-cell>
          <table:table-cell office:value-type="string">
            <text:p>Ручка стеклоподъемника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07</text:p>
          </table:table-cell>
          <table:table-cell office:value-type="string">
            <text:p>Рычаг передний левый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07</text:p>
          </table:table-cell>
          <table:table-cell office:value-type="string">
            <text:p>Рычаг передний левый PREMIUM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06</text:p>
          </table:table-cell>
          <table:table-cell office:value-type="string">
            <text:p>Рычаг передний правый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06</text:p>
          </table:table-cell>
          <table:table-cell office:value-type="string">
            <text:p>Рычаг передний правый PREMIUM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75</text:p>
          </table:table-cell>
          <table:table-cell office:value-type="string">
            <text:p>Сайлентблок задней балки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75</text:p>
          </table:table-cell>
          <table:table-cell office:value-type="string">
            <text:p>Сайлентблок задней балки PREMIUM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09</text:p>
          </table:table-cell>
          <table:table-cell office:value-type="string">
            <text:p>Сайлентблок переднего рычага задний(вертикальный) PREMIUM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09</text:p>
          </table:table-cell>
          <table:table-cell office:value-type="string">
            <text:p>Сайлентблок переднего рычага задний(вертикальный) TOYOTA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08</text:p>
          </table:table-cell>
          <table:table-cell office:value-type="string">
            <text:p>Сайлентблок переднего рычага передний(горизонтальный) PREMIUM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01374050</text:p>
          </table:table-cell>
          <table:table-cell office:value-type="string">
            <text:p>Свеча зажигания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E370801021</text:p>
          </table:table-cell>
          <table:table-cell office:value-type="string">
            <text:p>Стартер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661</text:p>
          </table:table-cell>
          <table:table-cell office:value-type="string">
            <text:p>Стеклоподъемник передний левый электрический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660</text:p>
          </table:table-cell>
          <table:table-cell office:value-type="string">
            <text:p>Стеклоподъемник передний правый электрический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70</text:p>
          </table:table-cell>
          <table:table-cell office:value-type="string">
            <text:p>Стойка переднего стабилизатора в сборе PREMIUM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295</text:p>
          </table:table-cell>
          <table:table-cell office:value-type="string">
            <text:p>Ступица задняя</text:p>
          </table:table-cell>
          <table:table-cell office:value-type="float" office:value="1104">
            <text:p>110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148</text:p>
          </table:table-cell>
          <table:table-cell office:value-type="string">
            <text:p>Ступица передняя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809</text:p>
          </table:table-cell>
          <table:table-cell office:value-type="string">
            <text:p>Суппорт передний левый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810</text:p>
          </table:table-cell>
          <table:table-cell office:value-type="string">
            <text:p>Суппорт передний правый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15254</text:p>
          </table:table-cell>
          <table:table-cell office:value-type="string">
            <text:p>Трапеция стеклоочистителя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15254</text:p>
          </table:table-cell>
          <table:table-cell office:value-type="string">
            <text:p>Трапеция стеклоочистителя в сборе с мотором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96</text:p>
          </table:table-cell>
          <table:table-cell office:value-type="string">
            <text:p>Трос газа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5295</text:p>
          </table:table-cell>
          <table:table-cell office:value-type="string">
            <text:p>Трос замка двери передней MK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3957</text:p>
          </table:table-cell>
          <table:table-cell office:value-type="string">
            <text:p>Трос замка задней двери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3958</text:p>
          </table:table-cell>
          <table:table-cell office:value-type="string">
            <text:p>Трос замка передней двери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747</text:p>
          </table:table-cell>
          <table:table-cell office:value-type="string">
            <text:p>Трос капота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753</text:p>
          </table:table-cell>
          <table:table-cell office:value-type="string">
            <text:p>Трос открывания лючка бензобака и багажника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85</text:p>
          </table:table-cell>
          <table:table-cell office:value-type="string">
            <text:p>Трос переключения передач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818/819</text:p>
          </table:table-cell>
          <table:table-cell office:value-type="string">
            <text:p>Трос ручного тормоза ком-кт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0588</text:p>
          </table:table-cell>
          <table:table-cell office:value-type="string">
            <text:p>Трубка воздухозаборная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962</text:p>
          </table:table-cell>
          <table:table-cell office:value-type="string">
            <text:p>Тяга рулевая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4750</text:p>
          </table:table-cell>
          <table:table-cell office:value-type="string">
            <text:p>Уплотнитель крышки багажника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245</text:p>
          </table:table-cell>
          <table:table-cell office:value-type="string">
            <text:p>Фара п/т передняя левая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246</text:p>
          </table:table-cell>
          <table:table-cell office:value-type="string">
            <text:p>Фара п/т передняя правая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105</text:p>
          </table:table-cell>
          <table:table-cell office:value-type="string">
            <text:p>Фара передняя левая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093-01</text:p>
          </table:table-cell>
          <table:table-cell office:value-type="string">
            <text:p>Фара передняя левая(без корректора) MK2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9814</text:p>
          </table:table-cell>
          <table:table-cell office:value-type="string">
            <text:p>Фара передняя левая(с корректором) MK2</text:p>
          </table:table-cell>
          <table:table-cell office:value-type="float" office:value="2970">
            <text:p>297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106</text:p>
          </table:table-cell>
          <table:table-cell office:value-type="string">
            <text:p>Фара передняя правая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094-01</text:p>
          </table:table-cell>
          <table:table-cell office:value-type="string">
            <text:p>Фара передняя правая(без корректора) MK2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9815</text:p>
          </table:table-cell>
          <table:table-cell office:value-type="string">
            <text:p>Фара передняя правая(с корректором) MK2</text:p>
          </table:table-cell>
          <table:table-cell office:value-type="float" office:value="2970">
            <text:p>297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0577</text:p>
          </table:table-cell>
          <table:table-cell office:value-type="string">
            <text:p>Фильтр воздушный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773</text:p>
          </table:table-cell>
          <table:table-cell office:value-type="string">
            <text:p>Фильтр салона PREMIUM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773-01</text:p>
          </table:table-cell>
          <table:table-cell office:value-type="string">
            <text:p>Фильтр салона PREMIUM угольный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8002773-01</text:p>
          </table:table-cell>
          <table:table-cell office:value-type="string">
            <text:p>Фильтр салона угольный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01520</text:p>
          </table:table-cell>
          <table:table-cell office:value-type="string">
            <text:p>Фильтр топливный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60001520</text:p>
          </table:table-cell>
          <table:table-cell office:value-type="string">
            <text:p>Фильтр топливный PREMIUM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557</text:p>
          </table:table-cell>
          <table:table-cell office:value-type="string">
            <text:p>Фонарь задний левый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549</text:p>
          </table:table-cell>
          <table:table-cell office:value-type="string">
            <text:p>Фонарь задний левый CROSS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558</text:p>
          </table:table-cell>
          <table:table-cell office:value-type="string">
            <text:p>Фонарь задний правый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550</text:p>
          </table:table-cell>
          <table:table-cell office:value-type="string">
            <text:p>Фонарь задний правый CROSS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3717010028</text:p>
          </table:table-cell>
          <table:table-cell office:value-type="string">
            <text:p>Фонарь подсветки номерного знака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1748</text:p>
          </table:table-cell>
          <table:table-cell office:value-type="string">
            <text:p>Фонарь подсветки номерного знака CROSS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7002185</text:p>
          </table:table-cell>
          <table:table-cell office:value-type="string">
            <text:p>Форсунка омывателя стекла передняя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88</text:p>
          </table:table-cell>
          <table:table-cell office:value-type="string">
            <text:p>Цилиндр сцепления главный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71</text:p>
          </table:table-cell>
          <table:table-cell office:value-type="string">
            <text:p>Цилиндр тормозной главный без вакуума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00</text:p>
          </table:table-cell>
          <table:table-cell office:value-type="string">
            <text:p>Цилиндр тормозной главный с ABS с вакуумом</text:p>
          </table:table-cell>
          <table:table-cell office:value-type="float" office:value="1320">
            <text:p>1320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192</text:p>
          </table:table-cell>
          <table:table-cell office:value-type="string">
            <text:p>Цилиндр тормозной рабочий задний левый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193</text:p>
          </table:table-cell>
          <table:table-cell office:value-type="string">
            <text:p>Цилиндр тормозной рабочий задний правый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50</text:p>
          </table:table-cell>
          <table:table-cell office:value-type="string">
            <text:p>Шланг тормозной задний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48</text:p>
          </table:table-cell>
          <table:table-cell office:value-type="string">
            <text:p>Шланг тормозной передний левый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1649</text:p>
          </table:table-cell>
          <table:table-cell office:value-type="string">
            <text:p>Шланг тормозной передний правый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218</text:p>
          </table:table-cell>
          <table:table-cell office:value-type="string">
            <text:p>Шпилька ступицы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57</text:p>
          </table:table-cell>
          <table:table-cell office:value-type="string">
            <text:p>Шрус внутренний 1,6 22'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57</text:p>
          </table:table-cell>
          <table:table-cell office:value-type="string">
            <text:p>Шрус внутренний 1,6 29'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54</text:p>
          </table:table-cell>
          <table:table-cell office:value-type="string">
            <text:p>Шрус наружный 1,6 23'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14003354</text:p>
          </table:table-cell>
          <table:table-cell office:value-type="string">
            <text:p>Шрус наружный 1,6 30'</text:p>
          </table:table-cell>
          <table:table-cell office:value-type="float" office:value="781">
            <text:p>781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2000100006</text:p>
          </table:table-cell>
          <table:table-cell office:value-type="string">
            <text:p>Щуп масла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GEELY MK</text:p>
          </table:table-cell>
          <table:table-cell table:style-name="ce6" office:value-type="string">
            <text:p>1039021011</text:p>
          </table:table-cell>
          <table:table-cell office:value-type="string">
            <text:p>Эмблема передняя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MK2</text:p>
          </table:table-cell>
          <table:table-cell table:style-name="ce6" office:value-type="string">
            <text:p>1014014164</text:p>
          </table:table-cell>
          <table:table-cell office:value-type="string">
            <text:p>Амортизатор задний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string">
            <text:p>GEELY MK2</text:p>
          </table:table-cell>
          <table:table-cell table:style-name="ce6" office:value-type="string">
            <text:p>101700256300655</text:p>
          </table:table-cell>
          <table:table-cell office:value-type="string">
            <text:p>Блок управления стеклоподъёмниками водительский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string">
            <text:p>GEELY MK2</text:p>
          </table:table-cell>
          <table:table-cell table:style-name="ce6" office:value-type="string">
            <text:p>1018011447</text:p>
          </table:table-cell>
          <table:table-cell office:value-type="string">
            <text:p>Комплект замков и ключей(полный)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GEELY SL</text:p>
          </table:table-cell>
          <table:table-cell table:style-name="ce6" office:value-type="string">
            <text:p>1064001477-02</text:p>
          </table:table-cell>
          <table:table-cell office:value-type="string">
            <text:p>Амортизатор передний левый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SL</text:p>
          </table:table-cell>
          <table:table-cell table:style-name="ce6" office:value-type="string">
            <text:p>1064001478-02</text:p>
          </table:table-cell>
          <table:table-cell office:value-type="string">
            <text:p>Амортизатор передний правый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string">
            <text:p>GEELY SL</text:p>
          </table:table-cell>
          <table:table-cell table:style-name="ce6" office:value-type="string">
            <text:p>1097092210</text:p>
          </table:table-cell>
          <table:table-cell office:value-type="string">
            <text:p>Зеркало заднего вида левое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string">
            <text:p>GEELY SL</text:p>
          </table:table-cell>
          <table:table-cell table:style-name="ce6" office:value-type="string">
            <text:p>1097092211</text:p>
          </table:table-cell>
          <table:table-cell office:value-type="string">
            <text:p>Зеркало заднего вида правое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string">
            <text:p>GEELY SMA</text:p>
          </table:table-cell>
          <table:table-cell table:style-name="ce6" office:value-type="string">
            <text:p>L22361921170/80</text:p>
          </table:table-cell>
          <table:table-cell office:value-type="string">
            <text:p>Подшипник задней балки (комплект 2 шт.)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GEELY SMA</text:p>
          </table:table-cell>
          <table:table-cell table:style-name="ce6" office:value-type="string">
            <text:p>201210200</text:p>
          </table:table-cell>
          <table:table-cell office:value-type="string">
            <text:p>Подшипник передней ступицы SMA 31, 51, 81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GEELY X7</text:p>
          </table:table-cell>
          <table:table-cell office:value-type="string">
            <text:p>1014020004</text:p>
          </table:table-cell>
          <table:table-cell office:value-type="string">
            <text:p>Опора шаровая передней подвески PREMIUM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GEELY X7</text:p>
          </table:table-cell>
          <table:table-cell office:value-type="string">
            <text:p>1014012752</text:p>
          </table:table-cell>
          <table:table-cell office:value-type="string">
            <text:p>Рычаг передний левый(без шаровой) PREMIUM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string">
            <text:p>GEELY X7</text:p>
          </table:table-cell>
          <table:table-cell office:value-type="string">
            <text:p>1014012754</text:p>
          </table:table-cell>
          <table:table-cell office:value-type="string">
            <text:p>Рычаг передний правый(без шаровой) PREMIUM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string">
            <text:p>GEELY X7</text:p>
          </table:table-cell>
          <table:table-cell office:value-type="string">
            <text:p>1016002627</text:p>
          </table:table-cell>
          <table:table-cell office:value-type="string">
            <text:p>Фильтр воздушный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GEELY X7</text:p>
          </table:table-cell>
          <table:table-cell office:value-type="string">
            <text:p>1016050404</text:p>
          </table:table-cell>
          <table:table-cell office:value-type="string">
            <text:p>Фильтр масляный PREMIUM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3" office:value-type="string">
            <text:p>GEELY X7</text:p>
          </table:table-cell>
          <table:table-cell table:style-name="ce7" office:value-type="string">
            <text:p>1017016545</text:p>
          </table:table-cell>
          <table:table-cell table:style-name="ce10" office:value-type="string">
            <text:p>Фильтр салона</text:p>
          </table:table-cell>
          <table:table-cell table:style-name="ce10" office:value-type="float" office:value="119">
            <text:p>11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р. </number:text>
    </number:number-style>
    <number:number-style style:name="N117P1" style:volatile="true">
      <number:text>-</number:text>
      <number:number number:decimal-places="0" number:min-integer-digits="1" number:grouping="true"/>
      <number:text>р. </number:text>
    </number:number-style>
    <number:number-style style:name="N117P2" style:volatile="true">
      <number:text> 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р. </number:text>
    </number:number-style>
    <number:number-style style:name="N119P1" style:volatile="true">
      <number:text>-</number:text>
      <number:number number:decimal-places="2" number:min-integer-digits="1" number:grouping="true"/>
      <number:text>р. </number:text>
    </number:number-style>
    <number:number-style style:name="N119P2" style:volatile="true">
      <number:text> -</number:text>
      <number:number number:decimal-places="0" number:min-integer-digits="0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28/12/2015</text:date>, <text:time>17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3S</meta:editing-duration>
    <meta:editing-cycles>3</meta:editing-cycles>
    <meta:generator>OpenOffice/4.1.2$Win32 OpenOffice.org_project/412m3$Build-9782</meta:generator>
    <dc:date>2015-12-28T17:49:14.89</dc:date>
    <dc:creator>admin </dc:creator>
    <meta:document-statistic meta:table-count="3" meta:cell-count="3501" meta:object-count="0"/>
    <meta:user-defined meta:name="Info 1"/>
    <meta:user-defined meta:name="Info 2"/>
    <meta:user-defined meta:name="Info 3"/>
    <meta:user-defined meta:name="Info 4"/>
  </office:meta>
</office:document-meta>
</file>